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88in" text:min-label-width="0.6in" text:list-level-position-and-space-mode="label-alignment">
          <style:list-level-label-alignment text:label-followed-by="listtab" fo:margin-left="1.2888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88in" text:min-label-width="0.6in" text:list-level-position-and-space-mode="label-alignment">
          <style:list-level-label-alignment text:label-followed-by="listtab" fo:margin-left="1.2888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 style:page-number="auto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line-height="0.3472in" fo:text-indent="0.87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3472in" fo:text-indent="0.875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0.3472in" fo:margin-left="0.7777in" fo:margin-right="0.0125in" fo:text-indent="-0.7777in">
        <style:tab-stops>
          <style:tab-stop style:type="left" style:position="-0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3472in" fo:margin-left="0.7777in" fo:margin-right="0.0125in" fo:text-indent="-0.7777in">
        <style:tab-stops>
          <style:tab-stop style:type="left" style:position="-0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text-autospace="none" fo:line-height="0.3472in" fo:margin-left="0.6666in" fo:margin-right="0.0125in" fo:text-indent="0.2916in">
        <style:tab-stops>
          <style:tab-stop style:type="left" style:position="-0.1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8847in" fo:text-indent="-0.418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8847in" fo:text-indent="-0.418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720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8215in" fo:text-indent="-0.52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8215in" fo:text-indent="-0.52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1.9847in" fo:text-indent="-1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line-height="0.3472in" fo:margin-left="1.9847in" fo:text-indent="-1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1.1652in" fo:text-indent="-1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1.1652in" fo:text-indent="-1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3" style:parent-style-name="內文" style:family="paragraph">
      <style:paragraph-properties fo:line-height="0.3472in" fo:margin-left="1.0541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4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margin-left="0.875in" fo:text-indent="-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73" style:family="table-column">
      <style:table-column-properties style:column-width="1.0618in"/>
    </style:style>
    <style:style style:name="TableColumn174" style:family="table-column">
      <style:table-column-properties style:column-width="1.0625in"/>
    </style:style>
    <style:style style:name="TableColumn175" style:family="table-column">
      <style:table-column-properties style:column-width="1.0625in"/>
    </style:style>
    <style:style style:name="TableColumn176" style:family="table-column">
      <style:table-column-properties style:column-width="1.0625in"/>
    </style:style>
    <style:style style:name="TableColumn177" style:family="table-column">
      <style:table-column-properties style:column-width="1.0625in"/>
    </style:style>
    <style:style style:name="TableColumn178" style:family="table-column">
      <style:table-column-properties style:column-width="1.0625in"/>
    </style:style>
    <style:style style:name="Table172" style:family="table">
      <style:table-properties style:width="6.3743in" fo:margin-left="0in" table:align="righ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47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line-height="0.3472in" fo:margin-left="1.1652in" fo:text-indent="-1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line-height="0.4166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widows="2" fo:orphans="2" fo:line-height="0.3333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widows="2" fo:orphans="2" fo:line-height="0.3333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1.2798in"/>
    </style:style>
    <style:style style:name="TableColumn262" style:family="table-column">
      <style:table-column-properties style:column-width="1.2791in"/>
    </style:style>
    <style:style style:name="TableColumn263" style:family="table-column">
      <style:table-column-properties style:column-width="1.477in"/>
    </style:style>
    <style:style style:name="TableColumn264" style:family="table-column">
      <style:table-column-properties style:column-width="1.4354in"/>
    </style:style>
    <style:style style:name="Table259" style:family="table">
      <style:table-properties style:width="6.4562in" fo:margin-left="0.0194in" table:align="left"/>
    </style:style>
    <style:style style:name="TableRow265" style:family="table-row">
      <style:table-row-properties style:min-row-height="0.385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3472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5" style:family="table-row">
      <style:table-row-properties style:min-row-height="0.3854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47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5" style:family="table-row">
      <style:table-row-properties style:min-row-height="0.3854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3472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5" style:family="table-row">
      <style:table-row-properties style:min-row-height="0.3854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6" style:family="table-row">
      <style:table-row-properties style:min-row-height="0.3854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17" style:family="table-row">
      <style:table-row-properties style:min-row-height="0.3854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28" style:family="table-row">
      <style:table-row-properties style:min-row-height="0.3854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39" style:family="table-row">
      <style:table-row-properties style:min-row-height="0.3854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50" style:family="table-row">
      <style:table-row-properties style:min-row-height="0.3854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61" style:family="table-row">
      <style:table-row-properties style:min-row-height="0.3854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72" style:family="table-row">
      <style:table-row-properties style:min-row-height="0.3854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83" style:family="table-row">
      <style:table-row-properties style:min-row-height="0.3854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3854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05" style:family="table-row">
      <style:table-row-properties style:min-row-height="0.3854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16" style:family="table-row">
      <style:table-row-properties style:min-row-height="0.3854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27" style:family="table-row">
      <style:table-row-properties style:min-row-height="0.3854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38" style:family="table-row">
      <style:table-row-properties style:min-row-height="0.3854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49" style:family="table-row">
      <style:table-row-properties style:min-row-height="0.3854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60" style:family="table-row">
      <style:table-row-properties style:min-row-height="0.3854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71" style:family="table-row">
      <style:table-row-properties style:min-row-height="0.3854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 fo:line-height="0.4166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style:snap-to-layout-grid="false" fo:line-height="0.4166in">
        <style:tab-stops>
          <style:tab-stop style:type="left" style:position="3.6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style:snap-to-layout-grid="false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snap-to-layout-grid="false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98" style:family="table-column">
      <style:table-column-properties style:column-width="0.9847in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1.2791in"/>
    </style:style>
    <style:style style:name="TableColumn501" style:family="table-column">
      <style:table-column-properties style:column-width="1.477in"/>
    </style:style>
    <style:style style:name="TableColumn502" style:family="table-column">
      <style:table-column-properties style:column-width="1.4354in"/>
    </style:style>
    <style:style style:name="Table497" style:family="table">
      <style:table-properties style:width="6.4562in" fo:margin-left="0.0194in" table:align="left"/>
    </style:style>
    <style:style style:name="TableRow503" style:family="table-row">
      <style:table-row-properties style:min-row-height="0.493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3472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13" style:family="table-row">
      <style:table-row-properties style:min-row-height="0.493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3472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5" style:family="table-row">
      <style:table-row-properties style:min-row-height="0.3368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34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5" style:family="table-row">
      <style:table-row-properties style:min-row-height="0.493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6" style:family="table-row">
      <style:table-row-properties style:min-row-height="0.493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493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568" style:family="table-row">
      <style:table-row-properties style:min-row-height="0.493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579" style:family="table-row">
      <style:table-row-properties style:min-row-height="0.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590" style:family="table-row">
      <style:table-row-properties style:min-row-height="0.49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01" style:family="table-row">
      <style:table-row-properties style:min-row-height="0.493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12" style:family="table-row">
      <style:table-row-properties style:min-row-height="0.493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23" style:family="table-row">
      <style:table-row-properties style:min-row-height="0.493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34" style:family="table-row">
      <style:table-row-properties style:min-row-height="0.493in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45" style:family="table-row">
      <style:table-row-properties style:min-row-height="0.493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75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375in" fo:margin-left="1.3611in" fo:text-indent="-1.361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7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37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line-height="0.3888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line-height="0.3888in" fo:margin-left="0.7083in" fo:text-indent="-0.291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fo:line-height="0.3888in" fo:margin-left="2.3319in" fo:text-indent="-1.9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fo:line-height="0.3888in" fo:margin-left="0.41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內文" style:family="paragraph">
      <style:paragraph-properties fo:line-height="0.3472in" fo:margin-left="1.1652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3888in" fo:margin-left="0.5972in" fo:text-indent="-0.597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P70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3888in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3888in" fo:margin-left="0.708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3888in" fo:margin-left="0.708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3888in" fo:margin-left="0.708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3888in" fo:margin-left="0.708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line-height="0.3888in" fo:margin-left="0.708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3888in" fo:margin-left="0.37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0.375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line-height="0.37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line-height="0.375in" fo:margin-left="2.9527in" fo:margin-right="-0.1819in" fo:text-indent="-2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375in" fo:margin-left="2.9527in" fo:margin-right="-0.1819in" fo:text-indent="-2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375in" fo:margin-left="2.9527in" fo:margin-right="-0.1819in" fo:text-indent="-2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375in" fo:margin-left="2.9527in" fo:margin-right="-0.1819in" fo:text-indent="-2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375in" fo:margin-left="2.8277in" fo:margin-right="-0.1819in" fo:text-indent="-2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375in" fo:margin-left="2.9527in" fo:margin-right="-0.1819in" fo:text-indent="-2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375in" fo:margin-left="0.375in" fo:margin-right="-0.181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375in" fo:margin-right="-0.1819in" fo:text-indent="0.6805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375in" fo:text-indent="0.6805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justify" fo:line-height="0.375in" fo:text-indent="0.875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text-align="justify" fo:line-height="0.375in" fo:text-indent="0.875in"/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fo:text-align="justify" fo:line-height="0.375in" fo:text-indent="0.6805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text-align="justify" fo:line-height="0.375in" fo:text-indent="0.875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text-align="justify" fo:line-height="0.375in" fo:text-indent="0.875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text-align="justify" fo:line-height="0.375in" fo:text-indent="0.7777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line-height="0.375in" fo:margin-left="1.5416in" fo:margin-right="-0.181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line-height="0.375in" fo:margin-left="1.5347in" fo:margin-right="-0.1819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line-height="0.375in" fo:margin-left="1.2486in" fo:text-indent="-1.248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P76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79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80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81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line-height="0.25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5in" fo:margin-left="0.9583in" fo:text-indent="-0.5833in">
        <style:tab-stops>
          <style:tab-stop style:type="left" style:position="-0.2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line-height="0.25in" fo:margin-left="0.8847in" fo:text-indent="-0.418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25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line-height="0.25in" fo:margin-left="1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25in" fo:margin-left="1.9055in" fo:text-indent="-1.9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25in" fo:margin-left="1.6368in" fo:text-indent="-1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line-height="0.25in" fo:margin-left="1.6368in" fo:text-indent="-1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25in" fo:margin-left="1.6368in" fo:text-indent="-1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25in" fo:margin-left="1.6368in" fo:text-indent="-1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25in" fo:margin-left="1.3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5in" fo:margin-left="1.6368in" fo:text-indent="-1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5in" fo:margin-left="1.123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5in" fo:margin-left="0.91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 fo:line-height="0.3194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1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26" style:family="table-column">
      <style:table-column-properties style:column-width="0.5in"/>
    </style:style>
    <style:style style:name="TableColumn827" style:family="table-column">
      <style:table-column-properties style:column-width="1.1402in"/>
    </style:style>
    <style:style style:name="TableColumn828" style:family="table-column">
      <style:table-column-properties style:column-width="1.1402in"/>
    </style:style>
    <style:style style:name="TableColumn829" style:family="table-column">
      <style:table-column-properties style:column-width="0.5875in"/>
    </style:style>
    <style:style style:name="TableColumn830" style:family="table-column">
      <style:table-column-properties style:column-width="0.5069in"/>
    </style:style>
    <style:style style:name="TableColumn831" style:family="table-column">
      <style:table-column-properties style:column-width="1.0951in"/>
    </style:style>
    <style:style style:name="TableColumn832" style:family="table-column">
      <style:table-column-properties style:column-width="1.0958in"/>
    </style:style>
    <style:style style:name="TableColumn833" style:family="table-column">
      <style:table-column-properties style:column-width="0.5541in"/>
    </style:style>
    <style:style style:name="Table825" style:family="table">
      <style:table-properties style:width="6.6201in" fo:margin-left="0.0194in" table:align="left"/>
    </style:style>
    <style:style style:name="TableRow834" style:family="table-row">
      <style:table-row-properties style:min-row-height="0.5694in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53" style:family="table-row">
      <style:table-row-properties style:min-row-height="0.5694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70" style:family="table-row">
      <style:table-row-properties style:min-row-height="0.5694in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87" style:family="table-row">
      <style:table-row-properties style:min-row-height="0.5694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04" style:family="table-row">
      <style:table-row-properties style:min-row-height="0.5694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21" style:family="table-row">
      <style:table-row-properties style:min-row-height="0.5694in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38" style:family="table-row">
      <style:table-row-properties style:min-row-height="0.5694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55" style:family="table-row">
      <style:table-row-properties style:min-row-height="0.5694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72" style:family="table-row">
      <style:table-row-properties style:min-row-height="0.5694in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89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990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991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992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993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嘉義縣太保市足球社區聯誼賽競賽規程</text:p>
      <text:p text:style-name="P2">(太保市、朴子市、新港鄉)</text:p>
      <text:p text:style-name="P3">一、宗<text:s text:c="2"/>旨：為提倡國民動態休閒活動培養國民終身運動習慣，且有別於</text:p>
      <text:p text:style-name="P4"><text:s text:c="4"/>傳統競技項目，活動以趣味化分組、樂趣化、創意活動內容，並結合</text:p>
      <text:p text:style-name="P5"><text:s text:c="4"/>方特色、觀光產業、地方企業等，以鼓勵國民參與運動，提昇國民生</text:p>
      <text:p text:style-name="P6"><text:span text:style-name="T7"><text:s text:c="4"/></text:span><text:span text:style-name="T8">活品質。</text:span></text:p>
      <text:p text:style-name="P9">二、主辦單位：教育部體育署、嘉義縣政府</text:p>
      <text:p text:style-name="P10">三、承辦單位：港墘國小</text:p>
      <text:p text:style-name="P11">四、協辦單位：嘉義縣體育會足球委員會、嘉義縣足球協會、新埤國小<text:s/></text:p>
      <text:p text:style-name="P12">五、贊助單位：莊家雪花方塊酥有限公司</text:p>
      <text:p text:style-name="P13">六、活動日期：113年4月20日</text:p>
      <text:p text:style-name="P14">七、活動地點：新埤國小<text:s/><text:s/></text:p>
      <text:p text:style-name="P15"><text:span text:style-name="T16">八</text:span><text:span text:style-name="T17">、</text:span><text:span text:style-name="T18">開幕時間：</text:span><text:span text:style-name="T19">1</text:span><text:span text:style-name="T20">1</text:span><text:span text:style-name="T21">3</text:span><text:span text:style-name="T22">年</text:span><text:span text:style-name="T23">4</text:span><text:span text:style-name="T24">月</text:span><text:span text:style-name="T25">2</text:span><text:span text:style-name="T26">0</text:span><text:span text:style-name="T27">日早上</text:span><text:span text:style-name="T28">10</text:span><text:span text:style-name="T29">點。</text:span></text:p>
      <text:p text:style-name="P30"><text:span text:style-name="T31">九、</text:span><text:span text:style-name="T32">開幕地點：</text:span><text:span text:style-name="T33">新埤</text:span><text:span text:style-name="T34">國小</text:span><text:span text:style-name="T35"><text:s/></text:span><text:span text:style-name="T36"><text:s/></text:span></text:p>
      <text:p text:style-name="P37">十、運動嘉年華活動：五人制足球及足球PK賽社區聯誼賽暨趣味足球親子體驗</text:p>
      <text:p text:style-name="P38"><text:s text:c="4"/>營，除辦理競賽之競賽項目外，另結合多項休閒體育體驗活動，提供參賽</text:p>
      <text:p text:style-name="P39"><text:s text:c="4"/>眷屬親友可以在選手比賽時，利用時間進行各項運動。</text:p>
      <text:p text:style-name="P40">十一、社區聯誼賽活動組別：參賽人數達400人以上</text:p>
      <text:p text:style-name="P41"><text:span text:style-name="T42"><text:s text:c="3"/></text:span><text:span text:style-name="T43">（一）五人制足球賽組：</text:span></text:p>
      <text:p text:style-name="P44"><text:span text:style-name="T45"><text:s text:c="9"/>1.社會男女組：下場比賽5人至少有一位女性(</text:span><text:span text:style-name="T46">年滿13歲以上</text:span><text:span text:style-name="T47">)或一</text:span></text:p>
      <text:p text:style-name="P48"><text:span text:style-name="T49"><text:s text:c="11"/>位年滿50歲的男性(</text:span><text:span text:style-name="T50">6</text:span><text:span text:style-name="T51">2</text:span><text:span text:style-name="T52">年次『含』</text:span><text:span text:style-name="T53">以前出生</text:span><text:span text:style-name="T54">) 。</text:span></text:p>
      <text:p text:style-name="P55"><text:span text:style-name="T56"><text:s text:c="9"/></text:span><text:span text:style-name="T57">2.</text:span><text:span text:style-name="T58">少年男女組：凡</text:span><text:span text:style-name="T59">就讀</text:span><text:span text:style-name="T60">國小</text:span><text:span text:style-name="T61">高</text:span><text:span text:style-name="T62">年級</text:span><text:span text:style-name="T63">(五-六年級)學童均可報名參加。</text:span></text:p>
      <text:p text:style-name="P64"><text:span text:style-name="T65"><text:s text:c="8"/></text:span><text:span text:style-name="T66"><text:s/>3.</text:span><text:span text:style-name="T67">迷你少年男女組：凡</text:span><text:span text:style-name="T68">就讀</text:span><text:span text:style-name="T69">國小</text:span><text:span text:style-name="T70">中</text:span><text:span text:style-name="T71">年級</text:span><text:span text:style-name="T72">(三-四年級)學童均可報名參</text:span></text:p>
      <text:p text:style-name="P73"><text:s text:c="11"/>加。</text:p>
      <text:p text:style-name="P74"><text:s text:c="3"/>（二）足球PK賽組:</text:p>
      <text:p text:style-name="P75"><text:span text:style-name="T76"><text:s text:c="9"/>1.銀髮男子組：下場比賽5人 (須為</text:span><text:span text:style-name="T77">5</text:span><text:span text:style-name="T78">2</text:span><text:span text:style-name="T79">年次『含』</text:span><text:span text:style-name="T80">以前出生</text:span><text:span text:style-name="T81">)。<text:s/></text:span></text:p>
      <text:p text:style-name="P82"><text:span text:style-name="T83"><text:s text:c="9"/>2.銀髮女子組：下場比賽5人 (須為</text:span><text:span text:style-name="T84">5</text:span><text:span text:style-name="T85">2</text:span><text:span text:style-name="T86">年次『含』</text:span><text:span text:style-name="T87">以前出生</text:span><text:span text:style-name="T88">)。</text:span></text:p>
      <text:p text:style-name="P89"><text:s text:c="9"/>3.仙女組：下場比賽5人 (須為92年次『含』以前出生之女性)。</text:p>
      <text:p text:style-name="P90">4.猛男組: 下場比賽5人 (須為82年次『含』以前出生之男性)。</text:p>
      <text:soft-page-break/>
      <text:p text:style-name="P91">5.稚齡組：凡就讀國小低年級(一-二年級)學童均可報名參加。</text:p>
      <text:p text:style-name="P92"><text:s text:c="3"/>（三）幼兒組: 嘉義縣第十九屆雪花盃幼兒足球賽，比賽辦法如附件三。<text:s text:c="3"/></text:p>
      <text:p text:style-name="P93"><text:span text:style-name="T94">十二</text:span><text:span text:style-name="T95">、比賽制度：</text:span></text:p>
      <text:p text:style-name="P96"><text:span text:style-name="T97"><text:s text:c="3"/></text:span><text:span text:style-name="T98">（一）五人制足球賽組：</text:span><text:span text:style-name="T99"><text:s/></text:span></text:p>
      <text:p text:style-name="P100"><text:s text:c="8"/>1.採用中華民國足球協會公佈之105年最新五人制足球競賽規則。(得</text:p>
      <text:p text:style-name="P101"><text:span text:style-name="T102">以趣味化方式修正場地、時間等等規則)</text:span></text:p>
      <text:p text:style-name="P103"><text:s text:c="4"/><text:s text:c="4"/>2.選手逾比賽時間5分鐘不出場者，以棄權論，如連場則給予10分鐘</text:p>
      <text:p text:style-name="P104"><text:s text:c="10"/>休息。大會有權調整比賽時間與場地，球員不得異議。</text:p>
      <text:p text:style-name="P105"><text:span text:style-name="T106"><text:s text:c="3"/>（二）足球PK賽</text:span><text:span text:style-name="T107">組：</text:span></text:p>
      <text:p text:style-name="P108"><text:s text:c="8"/>1.球 <text:s/>門：球門高2公尺，長3公尺。</text:p>
      <text:p text:style-name="P109"><text:s text:c="8"/>2.足 <text:s/>球：直徑18公分，重量240～250公克。（3號球）</text:p>
      <text:p text:style-name="P110"><text:s text:c="8"/>3.隊職員：</text:p>
      <text:p text:style-name="P111"><text:s text:c="9"/>（1）每隊報名球員最多10位，最少不得低於5位，且應遴選其中一</text:p>
      <text:p text:style-name="P112"><text:s text:c="13"/>位為隊長。職員4人（領隊、管理、教練、助理教練各一人）。</text:p>
      <text:p text:style-name="P113"><text:s text:c="5"/>(2)上場球員每隊5位，其中一位為守門員。(守門員球衣顏色需與</text:p>
      <text:p text:style-name="P114"><text:s text:c="8"/>同隊隊員有所區別)</text:p>
      <text:p text:style-name="P115"><text:s text:c="8"/>4.球隊裝備：</text:p>
      <text:p text:style-name="P116"><text:s text:c="6"/>(1)球衣：同一隊之顏色要一致。</text:p>
      <text:p text:style-name="P117"><text:s text:c="6"/>(2)球鞋：著平底之運動鞋。</text:p>
      <text:p text:style-name="P118"><text:s text:c="8"/>5.遊戲時間：以PK方式分出勝負為止。</text:p>
      <text:p text:style-name="P119"><text:s text:c="8"/>6.裁判：每場遊戲設二名裁判，負責遊戲進行、規則判定、記分及球</text:p>
      <text:p text:style-name="P120"><text:s text:c="10"/>員替換。</text:p>
      <text:p text:style-name="P121"><text:s text:c="8"/>7.比賽方式：</text:p>
      <text:p text:style-name="P122"><text:s text:c="6"/>(1)雙方各派五名球員踢六公尺球(稚齡組四公尺)，進球多者為勝</text:p>
      <text:p text:style-name="P123">隊。</text:p>
      <text:p text:style-name="P124"><text:s text:c="6"/>(2)前五名選手踢平手時，再由第六位球員依序踢球，直至分出勝</text:p>
      <text:p text:style-name="P125"><text:s text:c="9"/>負。</text:p>
      <text:p text:style-name="P126"><text:s text:c="4"/>8.勝負：每進一球得一分，得分多者為勝隊。</text:p>
      <text:p text:style-name="P127"><text:s text:c="8"/>9.指導員：比賽進行中，每隊得派兩名指導員在指導區指導球員。</text:p>
      <text:soft-page-break/>
      <text:p text:style-name="P128"><text:s text:c="2"/>（三）賽制視參加隊數由競賽組決定之。(原則上超過6隊則先採分組預賽，</text:p>
      <text:p text:style-name="P129"><text:s text:c="8"/>各分組再擇優參加決賽)</text:p>
      <text:p text:style-name="P130"><text:span text:style-name="T131">十</text:span><text:span text:style-name="T132">三</text:span><text:span text:style-name="T133">、參加資格：</text:span></text:p>
      <text:p text:style-name="P134">(一)<text:s/>凡居住在本縣太保市、朴子市、新港鄉等三市鄉縣民或在本縣太保市、朴子市、新港鄉等三市鄉服務人員均可依(十一)所示各組之限定報名參加。</text:p>
      <text:p text:style-name="P135">(二)<text:s/>報名方式：</text:p>
      <text:p text:style-name="P136"><text:s text:c="4"/>1.五人制足球賽組(填寫報名表如附件一)、</text:p>
      <text:p text:style-name="P137"><text:s text:c="4"/>2.足球PK賽(填寫報名表如附件二)</text:p>
      <text:p text:style-name="P138"><text:span text:style-name="T139"><text:s text:c="6"/></text:span><text:span text:style-name="T140"><text:s/></text:span><text:span text:style-name="T141">3.將報名表</text:span><text:span text:style-name="T142">於1</text:span><text:span text:style-name="T143">1</text:span><text:span text:style-name="T144">3</text:span><text:span text:style-name="T145">年</text:span><text:span text:style-name="T146">4</text:span><text:span text:style-name="T147">月</text:span><text:span text:style-name="T148">3</text:span><text:span text:style-name="T149">日</text:span><text:span text:style-name="T150">前E-mail：jiayisport@gmail.com <text:s text:c="7"/></text:span></text:p>
      <text:p text:style-name="P151"><text:s text:c="10"/>聯絡人：呂芳凌小姐 <text:s/>電話：02-27517976<text:s/></text:p>
      <text:p text:style-name="P152"><text:span text:style-name="T153"><text:s text:c="2"/></text:span><text:span text:style-name="T154"><text:s/></text:span><text:span text:style-name="T155">(</text:span><text:span text:style-name="T156">三</text:span><text:span text:style-name="T157">)</text:span><text:span text:style-name="T158">參賽人員必</text:span><text:span text:style-name="T159">須</text:span><text:span text:style-name="T160">攜帶</text:span><text:span text:style-name="T161">附有照片之身分證明正本</text:span><text:span text:style-name="T162">，若經查無證件者，以棄權</text:span></text:p>
      <text:p text:style-name="P163">論。</text:p>
      <text:p text:style-name="P164">十四、趣味競賽(體驗營)：採現場報名名額150人</text:p>
      <text:p text:style-name="P165"><text:s text:c="4"/>(一)活動內容：八字形運球、定點射門、親子運球接力。</text:p>
      <text:p text:style-name="P166"><text:s text:c="4"/>(二)活動分組：下列每人限定參加一項，</text:p>
      <text:p text:style-name="P167"><text:s text:c="7"/>1.男女組：年滿16歲以上，每隊為一男一女(八字形運球)<text:s/>限定25組。</text:p>
      <text:p text:style-name="P168"><text:s text:c="7"/>2.親子組：祖孫、父子、父女、母子、母女。(親子運球接力)<text:s/>限定25組。</text:p>
      <text:p text:style-name="P169"><text:s text:c="7"/>3.觀眾組：現場觀眾年滿20歲以上均可參加(定點射門)，限定前50名。</text:p>
      <text:p text:style-name="P170">十五、獎勵：</text:p>
      <text:p text:style-name="P171"><text:s text:c="4"/>(一)社區聯誼賽由承辦單位依照下表給予獎盃或獎品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2隊</text:p>
            <text:p text:style-name="P182">取1名</text:p>
          </table:table-cell>
          <table:table-cell table:style-name="TableCell183">
            <text:p text:style-name="P184">3至4隊</text:p>
            <text:p text:style-name="P185">取2名</text:p>
          </table:table-cell>
          <table:table-cell table:style-name="TableCell186">
            <text:p text:style-name="P187">5隊</text:p>
            <text:p text:style-name="P188">取3名</text:p>
          </table:table-cell>
          <table:table-cell table:style-name="TableCell189">
            <text:p text:style-name="P190">6至8隊</text:p>
            <text:p text:style-name="P191">取4名</text:p>
          </table:table-cell>
          <table:table-cell table:style-name="TableCell192">
            <text:p text:style-name="P193">9至12隊</text:p>
            <text:p text:style-name="P194">取6名</text:p>
          </table:table-cell>
          <table:table-cell table:style-name="TableCell195">
            <text:p text:style-name="P196">13隊以上</text:p>
            <text:p text:style-name="P197">取8名</text:p>
          </table:table-cell>
        </table:table-row>
        <table:table-row table:style-name="TableRow198">
          <table:table-cell table:style-name="TableCell199">
            <text:p text:style-name="P200">獎盃</text:p>
          </table:table-cell>
          <table:table-cell table:style-name="TableCell201">
            <text:p text:style-name="P202">獎盃</text:p>
          </table:table-cell>
          <table:table-cell table:style-name="TableCell203">
            <text:p text:style-name="P204">獎盃</text:p>
          </table:table-cell>
          <table:table-cell table:style-name="TableCell205">
            <text:p text:style-name="P206">獎盃</text:p>
          </table:table-cell>
          <table:table-cell table:style-name="TableCell207">
            <text:p text:style-name="P208">獎盃</text:p>
          </table:table-cell>
          <table:table-cell table:style-name="TableCell209">
            <text:p text:style-name="P210">獎盃</text:p>
          </table:table-cell>
        </table:table-row>
        <table:table-row table:style-name="TableRow211">
          <table:table-cell table:style-name="TableCell212">
            <text:p text:style-name="P213">獎品</text:p>
          </table:table-cell>
          <table:table-cell table:style-name="TableCell214">
            <text:p text:style-name="P215">獎品</text:p>
          </table:table-cell>
          <table:table-cell table:style-name="TableCell216">
            <text:p text:style-name="P217">獎品</text:p>
          </table:table-cell>
          <table:table-cell table:style-name="TableCell218">
            <text:p text:style-name="P219">獎品</text:p>
          </table:table-cell>
          <table:table-cell table:style-name="TableCell220">
            <text:p text:style-name="P221">獎品</text:p>
          </table:table-cell>
          <table:table-cell table:style-name="TableCell222">
            <text:p text:style-name="P223">獎品</text:p>
          </table:table-cell>
        </table:table-row>
      </table:table>
      <text:p text:style-name="P224"><text:s text:c="4"/>(二)未滿2隊取消該組賽程，如有贊助單位，獎勵另行增補。</text:p>
      <text:p text:style-name="P225"><text:s text:c="4"/>(三)各組工作人員、裁判獎勵依嘉義縣校長教師職員獎勵基準辦理。</text:p>
      <text:soft-page-break/>
      <text:p text:style-name="P226"><text:span text:style-name="T227"><text:s text:c="4"/>(四)</text:span><text:span text:style-name="T228">凡參加趣味競賽(體驗營)者均發給獎品</text:span><text:span text:style-name="T229">。</text:span></text:p>
      <text:p text:style-name="P230"><text:s text:c="4"/>(五)有參加開幕典禮之參賽隊伍均提供午餐。</text:p>
      <text:p text:style-name="P231"><text:span text:style-name="T232">十六、</text:span><text:span text:style-name="T233">保險：所有參與人員</text:span><text:span text:style-name="T234">(</text:span><text:span text:style-name="T235">含工作人員、裁判、選手</text:span><text:span text:style-name="T236">)</text:span><text:span text:style-name="T237">於活動期間均投保</text:span><text:span text:style-name="T238">公共</text:span><text:span text:style-name="T239">意外險。</text:span></text:p>
      <text:p text:style-name="P240">十七、各組第一名及第二名代表本區參加113年嘉義縣足球社區聯誼賽，若前<text:s/></text:p>
      <text:p text:style-name="P241"><text:s text:c="6"/>兩名放棄則由第三名依次遞補，以此類推。</text:p>
      <text:p text:style-name="P242">十八、本辦法如有未盡事宜得由主辦單位隨時修訂之，並報教育部體育署核定。</text:p>
      <text:p text:style-name="P243"/>
      <text:soft-page-break/>
      <text:p text:style-name="P244">附件一</text:p>
      <text:p text:style-name="P245"><text:span text:style-name="T246">1</text:span><text:span text:style-name="T247">1</text:span><text:span text:style-name="T248">3</text:span><text:span text:style-name="T249">年嘉義縣</text:span><text:span text:style-name="T250">太保市</text:span><text:span text:style-name="T251">足球</text:span><text:span text:style-name="T252">社區聯誼賽</text:span><text:span text:style-name="T253">-</text:span><text:span text:style-name="T254">五人制足球賽</text:span><text:span text:style-name="T255">報名表</text:span></text:p>
      <text:p text:style-name="P256">組別：□社會男女組 <text:s text:c="3"/>□少年男女組 <text:s text:c="3"/>□迷你男女組</text:p>
      <text:p text:style-name="P257">單位： <text:s text:c="25"/>聯絡電話： <text:s/></text:p>
      <text:p text:style-name="P258">地址： <text:s text:c="13"/><text:s/><text:s text:c="17"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領 <text:s/>隊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比賽當日體溫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教 <text:s/>練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比賽當日體溫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管　理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比賽當日體溫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球衣號碼</text:p>
          </table:table-cell>
          <table:table-cell table:style-name="TableCell298">
            <text:p text:style-name="P299">姓 <text:s text:c="2"/>名</text:p>
          </table:table-cell>
          <table:table-cell table:style-name="TableCell300">
            <text:p text:style-name="P301">生日</text:p>
          </table:table-cell>
          <table:table-cell table:style-name="TableCell302">
            <text:p text:style-name="P303">備註</text:p>
          </table:table-cell>
          <table:table-cell table:style-name="TableCell304">
            <text:p text:style-name="P305">比賽當日體溫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隊長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soft-page-break/>
      <text:p text:style-name="P483">附件二</text:p>
      <text:p text:style-name="P484"><text:span text:style-name="T485">1</text:span><text:span text:style-name="T486">1</text:span><text:span text:style-name="T487">3</text:span><text:span text:style-name="T488">年嘉義縣</text:span><text:span text:style-name="T489">太保市</text:span><text:span text:style-name="T490">足球社區聯誼賽活動</text:span><text:span text:style-name="T491">PK賽</text:span><text:span text:style-name="T492">報名表</text:span></text:p>
      <text:p text:style-name="P493">組別：□銀髮男子組<text:s text:c="5"/>□銀髮女子組<text:s text:c="5"/>□仙女組</text:p>
      <text:p text:style-name="P494"><text:s text:c="6"/>□猛男組<text:s text:c="9"/>□稚齡組<text:s text:c="9"/>□幼兒組</text:p>
      <text:p text:style-name="P495">單位： <text:s text:c="29"/>聯絡電話：</text:p>
      <text:p text:style-name="P496">地址： <text:s text:c="13"/><text:s/><text:s text:c="17"/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領 <text:s/>隊</text:span>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比賽當日體溫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教</text:span><text:span text:style-name="T517"><text:s/></text:span><text:span text:style-name="T518"><text:s/>練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比賽當日體溫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管　理</text:span>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比賽當日體溫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球衣號碼</text:p>
          </table:table-cell>
          <table:table-cell table:style-name="TableCell538">
            <text:p text:style-name="P539">姓 <text:s text:c="2"/>名</text:p>
          </table:table-cell>
          <table:table-cell table:style-name="TableCell540">
            <text:p text:style-name="P541">生日</text:p>
          </table:table-cell>
          <table:table-cell table:style-name="TableCell542">
            <text:p text:style-name="P543">備註</text:p>
          </table:table-cell>
          <table:table-cell table:style-name="TableCell544">
            <text:p text:style-name="P545">比賽當日體溫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隊長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soft-page-break/>
      <text:p text:style-name="P657">附件三</text:p>
      <text:p text:style-name="P658"><text:span text:style-name="T659">嘉義縣第十</text:span><text:span text:style-name="T660">九</text:span><text:span text:style-name="T661">屆雪花盃幼兒足球賽競</text:span><text:span text:style-name="T662">賽規程</text:span></text:p>
      <text:p text:style-name="P663">一、宗 <text:s text:c="3"/>旨：倡導全民體育，促進幼兒身心健康，增進親子和諧，享受運動</text:p>
      <text:p text:style-name="P664"><text:s text:c="14"/>歡樂。</text:p>
      <text:p text:style-name="P665">二、指導單位：體育署、嘉義縣政府。</text:p>
      <text:p text:style-name="P666">三、主辦單位：莊家錦泰昌食品股份有限公司、嘉義縣體育會。</text:p>
      <text:p text:style-name="P667">四、承辦單位：港墘國小、嘉義縣足球協會、嘉義縣體育會足球委員會。</text:p>
      <text:p text:style-name="P668"><text:span text:style-name="T669">五、協辦單位：太保市公所、太保市農會、太保市體育會</text:span><text:span text:style-name="T670">、</text:span><text:span text:style-name="T671">新埤國小。</text:span></text:p>
      <text:p text:style-name="P672">六、比賽日期：113年4月20日。</text:p>
      <text:p text:style-name="P673">七、比賽地點：嘉義縣太保市新埤國小。</text:p>
      <text:p text:style-name="P674">八、參加對象：凡嘉義縣政府立案之幼兒園均可組隊報名參加，每人限報名一隊(年齡應為民國107年9月2日以後出生)，一園可報多隊。</text:p>
      <text:p text:style-name="P675">九、比賽制度：由承辦單位視報名隊數多寡決定比賽制度，於抽籤時公布之。</text:p>
      <text:p text:style-name="P676">十、報名須知：</text:p>
      <text:p text:style-name="P677">(一)每隊隊員最多十六人，最少七人，職員四人（領隊、管理、教練、助理教練各一人）。</text:p>
      <text:p text:style-name="P678"><text:span text:style-name="T679">(</text:span><text:span text:style-name="T680">二</text:span><text:span text:style-name="T681">)</text:span><text:span text:style-name="T682">各隊一經報名，不得無故棄權，重覆報名者取消該球員參賽資格。</text:span></text:p>
      <text:p text:style-name="P683">(三)報名表如附件三-2：幼兒足球競賽報名表。</text:p>
      <text:p text:style-name="P684"><text:span text:style-name="T685">(</text:span><text:span text:style-name="T686">四</text:span><text:span text:style-name="T687">)</text:span><text:span text:style-name="T688">報名日期：即日起至4月</text:span><text:span text:style-name="T689">9</text:span><text:span text:style-name="T690">日止</text:span><text:span text:style-name="T691"><text:s/></text:span><text:span text:style-name="T692">E-mail：jiayisport@gmail.com <text:s/></text:span></text:p>
      <text:p text:style-name="P693"><text:s text:c="8"/>聯絡人：呂芳凌小姐 <text:s/>電話：02-27517976<text:s/></text:p>
      <text:p text:style-name="P694"><text:span text:style-name="T695">十一、領隊會議及抽籤：4</text:span><text:span text:style-name="T696">月</text:span><text:span text:style-name="T697">10</text:span><text:span text:style-name="T698">日下午2時</text:span><text:span text:style-name="T699">(星期</text:span><text:span text:style-name="T700">一</text:span><text:span text:style-name="T701">)</text:span><text:span text:style-name="T702">於</text:span><text:span text:style-name="T703">嘉義縣</text:span><text:span text:style-name="T704">三和</text:span><text:span text:style-name="T705">國小</text:span><text:span text:style-name="T706">舉行，如不到者由大會代抽。（不另行通知）</text:span></text:p>
      <text:p text:style-name="P707">十二、獎勵：</text:p>
      <text:p text:style-name="P708">(一)幼兒足球賽：</text:p>
      <text:p text:style-name="P709"><text:s text:c="8"/>1.凡報名參賽未棄權之球隊，均贈送比賽用足球1顆。</text:p>
      <text:p text:style-name="P710">2.優勝隊伍頒發獎品、獎杯。（視報名隊伍多寡而定）</text:p>
      <text:soft-page-break/>
      <text:p text:style-name="P711">3.交通補助費：各組參加隊伍16隊以上第一至四名2000元，第五至</text:p>
      <text:p text:style-name="P712"><text:s text:c="2"/>八名1000元。各組參加隊伍8隊以上16隊以下第一至二名2000元，</text:p>
      <text:p text:style-name="P713"><text:s text:c="2"/>第三至四名1000元。各組參加隊伍4隊以上8隊以下第一名2000</text:p>
      <text:p text:style-name="P714"><text:s text:c="2"/>元，第二名1000元。</text:p>
      <text:p text:style-name="P715"><text:s text:c="5"/>4.各優勝隊伍得依嘉義縣政府體育獎勵辦法敘獎。</text:p>
      <text:p text:style-name="P716"><text:s text:c="5"/>5.各隊領隊、教練、管理均贈送一件休閒衫。(以不重複為原則)</text:p>
      <text:p text:style-name="P717"><text:s text:c="5"/>6.4月20日有參加開幕典禮之參賽隊伍均提供午餐。</text:p>
      <text:p text:style-name="P718"><text:span text:style-name="T719">(二)承辦本活動工作人員依</text:span><text:span text:style-name="T720">據</text:span><text:span text:style-name="T721">嘉義縣國民中小學校長教師職員獎勵基準辦</text:span></text:p>
      <text:p text:style-name="P722"><text:s text:c="4"/>理敘獎。</text:p>
      <text:p text:style-name="P723">十三、附則：</text:p>
      <text:p text:style-name="P724">(一)比賽用球採用moten三號軟式安全足球。</text:p>
      <text:p text:style-name="P725">(二)比賽由承辦單位遴選適當人員擔任裁判。</text:p>
      <text:p text:style-name="P726">(三)對選手資格有疑異時，應於比賽前提出，經大會查證屬實者，取消該場比賽資格，比賽開始時，不得提出資格疑異。</text:p>
      <text:p text:style-name="P727">(四)各隊須穿著整齊球衣及運動鞋出場比賽。</text:p>
      <text:p text:style-name="P728">(五)各隊須攜帶足以證明球員身份之證件(如附件三-3)，以便查對。</text:p>
      <text:p text:style-name="P729">(六)場內、外之指導老師不得使用擴音器材，以免影響比賽。</text:p>
      <text:p text:style-name="P730">(七)活動當天如遇天災不可抗力因素，致無法進行需延期時，依承辦</text:p>
      <text:p text:style-name="P731">單位公告於嘉義縣運動地圖資訊網後續辦理之</text:p>
      <text:p text:style-name="P732"><text:s text:c="8"/>http://sporting.cyc.edu.tw/。</text:p>
      <text:p text:style-name="P733"><text:s text:c="4"/>(八)活動當天如遇雨天改至承辦學校或社區室內場地依計畫進行，如雨</text:p>
      <text:p text:style-name="P734"><text:s text:c="8"/>勢過大公告停班時需延期請依附則(一)辦理。</text:p>
      <text:p text:style-name="P735"><text:s text:c="4"/>(九)本活動投保公共意外責任險、來回行程並未列入保險中，如參加者認為</text:p>
      <text:p text:style-name="P736">保險不足或有意再加重者請自行辦理，辦理單位不再代理洽辦。</text:p>
      <text:p text:style-name="P737">十四、名次判別：</text:p>
      <text:p text:style-name="P738">(一)循環賽：</text:p>
      <text:soft-page-break/>
      <text:p text:style-name="P739">1.勝一場得三分，和局各得一分，敗一場零分，以積分多寡判定之。</text:p>
      <text:p text:style-name="P740"><text:span text:style-name="T741">2.</text:span><text:span text:style-name="T742">如兩隊積分相同時以勝隊為先；如兩隊比賽為和局，以該循環中勝負</text:span></text:p>
      <text:p text:style-name="P743">球數之差判別之，如勝負球數之差相等時以負球數少者為先，再相同</text:p>
      <text:p text:style-name="P744">時以勝球數多者為先，如再相等則抽籤決定之。</text:p>
      <text:p text:style-name="P745">3.如兩隊以上積分相同時，以該循環中積分相同球隊彼此相互勝負球數</text:p>
      <text:p text:style-name="P746">之差判別之，如勝負球數之差相等以負球數少者為先，再相同時以勝</text:p>
      <text:p text:style-name="P747">球數多者為先，如再相等則抽籤決定之。</text:p>
      <text:p text:style-name="P748">4.比賽隊伍若有一場棄權者，即取消參賽資格，已賽成績不算。</text:p>
      <text:p text:style-name="P749">(二)淘汰賽：兩隊比賽結束為和局，即以踢罰球點球決定勝負(依規則第</text:p>
      <text:p text:style-name="P750">十三條規定)。</text:p>
      <text:p text:style-name="P751"><text:span text:style-name="T752">十五、申訴：</text:span><text:span text:style-name="T753">本比賽除資格問題應於每場比賽前由各隊自行提出檢查外</text:span><text:span text:style-name="T754">(</text:span><text:span text:style-name="T755">賽後不受理</text:span><text:span text:style-name="T756">)</text:span><text:span text:style-name="T757">，其他申訴事件，應於該場比賽後廿分鐘內以書面</text:span><text:span text:style-name="T758">(</text:span><text:span text:style-name="T759">如附件四</text:span><text:span text:style-name="T760">)</text:span><text:span text:style-name="T761">提出</text:span><text:span text:style-name="T762">申訴</text:span><text:span text:style-name="T763">並繳交保證金新台幣貳仟元，交由大會處理，如申訴理由不成立時，保證金沒收，凡申訴案件以大會判決為終決，各隊不得異議。</text:span></text:p>
      <text:p text:style-name="P764">十六、本競賽規程經奉嘉義縣政府核定後實施，修正時亦同。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soft-page-break/>
      <text:p text:style-name="P776">附件三-1</text:p>
      <text:p text:style-name="P777"><text:span text:style-name="T778">嘉義縣</text:span><text:span text:style-name="T779">第十</text:span><text:span text:style-name="T780">九</text:span><text:span text:style-name="T781">屆雪花盃幼兒足球賽</text:span><text:span text:style-name="T782">競賽規則</text:span></text:p>
      <text:p text:style-name="P783">一、球 <text:s text:c="3"/>場：（如附圖一）</text:p>
      <text:p text:style-name="P784">二、球 <text:s text:c="3"/>門：球門高二公尺，長三公尺。</text:p>
      <text:p text:style-name="P785"><text:span text:style-name="T786">三、足 <text:s text:c="3"/>球：3號</text:span><text:span text:style-name="T787">軟式安全足球</text:span></text:p>
      <text:p text:style-name="P788">四、球員人數：</text:p>
      <text:p text:style-name="P789">（一）每隊報名球員最多不得多於16位，最少不得低於7位，且應遴選其中一位為隊長。</text:p>
      <text:p text:style-name="P790">(二)上場球員每隊7位，其中一位為守門員。(守門員球衣顏色需與同隊隊員有所區別)</text:p>
      <text:p text:style-name="P791">五、球隊裝備：</text:p>
      <text:p text:style-name="P792">(一)球衣：同一隊之顏色要一致，須有號碼。</text:p>
      <text:p text:style-name="P793">(二)球鞋：著平底之運動鞋。</text:p>
      <text:p text:style-name="P794">(三)護脛：每隊每位球員都必須配帶。</text:p>
      <text:p text:style-name="P795">六、遊戲時間：每場遊戲分為上下兩個半場，每半場十分鐘，中場休息十分鐘，上下半場須互換場地。</text:p>
      <text:p text:style-name="P796">七、裁判：每場遊戲設二名裁判，負責遊戲進行、規則判定、記分及球員替換。</text:p>
      <text:p text:style-name="P797">八、球員替換：</text:p>
      <text:p text:style-name="P798">(一)比賽當中各隊可於死球時要求替換球員。</text:p>
      <text:p text:style-name="P799">(二)比賽進行中裁判鳴笛即死球。</text:p>
      <text:p text:style-name="P800">九、犯規：球員不得有推人、絆人、抓人或蓄意用手觸球之動作，違者以犯規論。</text:p>
      <text:p text:style-name="P801">十、罰球：</text:p>
      <text:p text:style-name="P802">(一)自由球：凡球員自比賽中犯規由對隊任一球員於犯規地點罰踢直接自由球。</text:p>
      <text:p text:style-name="P803">(二)角 <text:s/>球：守方將球踢出己方場區端線時，由對隊任一球員踢角球。</text:p>
      <text:p text:style-name="P804">(三)球門球：攻方將球踢出守方端線時，由守方守門員於球門區域內將球擲（踢）出。</text:p>
      <text:p text:style-name="P805">(四)邊線球：球員將球踢出界外時由最後觸球之對隊任一球員至邊線將球</text:p>
      <text:p text:style-name="P806">踢入場內。</text:p>
      <text:p text:style-name="P807">(五)四公尺球：守方球員在球門區內犯規由對方球員罰四公尺球。</text:p>
      <text:p text:style-name="P808">十一、計時：遊戲開始以裁判哨音為計時開始。除球員受傷處理外，其餘任何</text:p>
      <text:p text:style-name="P809">狀況時間均不予暫停。</text:p>
      <text:p text:style-name="P810">十二、勝負：每進一球得一分，得分多者為勝隊。</text:p>
      <text:p text:style-name="P811">十三、PK賽：</text:p>
      <text:p text:style-name="P812">(一)比賽時間終了，雙方得分相同時，雙方各派五名球員踢四公尺球，進球多者為勝隊。</text:p>
      <text:p text:style-name="P813">(二)踢四公尺平手時，再由第六位球員依序踢四公尺球，直至分出勝負。</text:p>
      <text:p text:style-name="P814">十四、指導員：比賽進行中，每隊得派兩名指導員在指導區指導球員。</text:p>
      <text:soft-page-break/>
      <text:p text:style-name="P815">附件三-2</text:p>
      <text:p text:style-name="P816"><text:span text:style-name="T817">嘉義縣第十</text:span><text:span text:style-name="T818">九</text:span><text:span text:style-name="T819">屆雪花盃幼兒足球賽</text:span><text:span text:style-name="T820">報名表</text:span></text:p>
      <text:p text:style-name="P821"/>
      <text:p text:style-name="P822">單位： <text:s text:c="31"/>領 <text:s text:c="3"/>隊：</text:p>
      <text:p text:style-name="P823">教練： <text:s text:c="11"/>助理教練： <text:s text:c="9"/>管　　理：</text:p>
      <text:p text:style-name="P824">地址： <text:s text:c="31"/>聯絡電話：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球衣</text:p>
            <text:p text:style-name="P837">號碼</text:p>
          </table:table-cell>
          <table:table-cell table:style-name="TableCell838">
            <text:p text:style-name="P839">姓 <text:s text:c="2"/>名</text:p>
          </table:table-cell>
          <table:table-cell table:style-name="TableCell840">
            <text:p text:style-name="P841">生日</text:p>
          </table:table-cell>
          <table:table-cell table:style-name="TableCell842">
            <text:p text:style-name="P843">備註</text:p>
          </table:table-cell>
          <table:table-cell table:style-name="TableCell844">
            <text:p text:style-name="P845">球衣</text:p>
            <text:p text:style-name="P846">號碼</text:p>
          </table:table-cell>
          <table:table-cell table:style-name="TableCell847">
            <text:p text:style-name="P848">姓 <text:s text:c="2"/>名</text:p>
          </table:table-cell>
          <table:table-cell table:style-name="TableCell849">
            <text:p text:style-name="P850">生日</text:p>
          </table:table-cell>
          <table:table-cell table:style-name="TableCell851">
            <text:p text:style-name="P852">備註</text:p>
          </table:table-cell>
        </table:table-row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隊長</text:p>
          </table:table-cell>
          <table:table-cell table:style-name="TableCell862">
            <text:p text:style-name="P863">9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1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14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7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15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8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16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/>
      <text:p text:style-name="P991"/>
      <text:p text:style-name="P992"/>
      <text:p text:style-name="P993"/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8LVL1" style:family="text">
      <style:text-properties style:font-name-complex="標楷體"/>
    </style:style>
    <style:style style:name="WW_CharLFO9LVL1" style:family="text">
      <style:text-properties style:font-name-complex="標楷體"/>
    </style:style>
    <style:style style:name="WW_CharLFO10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88in" text:min-label-width="0.6in" text:list-level-position-and-space-mode="label-alignment">
          <style:list-level-label-alignment text:label-followed-by="listtab" fo:margin-left="1.2888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88in" text:min-label-width="0.6in" text:list-level-position-and-space-mode="label-alignment">
          <style:list-level-label-alignment text:label-followed-by="listtab" fo:margin-left="1.2888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ministrator</dc:creator>
    <meta:creation-date>2024-04-08T04:57:00Z</meta:creation-date>
    <dc:date>2024-04-08T04:57:00Z</dc:date>
    <meta:print-date>2016-05-16T06:22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94" meta:character-count="5980" meta:row-count="42" meta:non-whitespace-character-count="5097"/>
  </office:meta>
</office:document-meta>
</file>