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5in" fo:margin-left="-0.1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/>
    </style:style>
    <style:style style:name="P5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 fo:margin-left="0.7381in" fo:text-indent="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" style:parent-style-name="內文" style:family="paragraph">
      <style:paragraph-properties fo:line-height="0.2638in" fo:margin-left="0.6798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P25" style:parent-style-name="內文" style:family="paragraph">
      <style:paragraph-properties fo:line-height="0.2638in" fo:margin-left="0.6798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P29" style:parent-style-name="內文" style:family="paragraph">
      <style:paragraph-properties fo:line-height="0.2638in" fo:margin-left="0.848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638in" fo:margin-left="0.6902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638in" fo:margin-left="0.679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line-height="0.2638in" fo:margin-left="0.4847in" fo:text-indent="-0.001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6" style:parent-style-name="內文" style:family="paragraph">
      <style:paragraph-properties fo:line-height="0.2638in" fo:margin-left="0.4847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638in" fo:margin-left="0.4847in" fo:text-indent="-0.001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0" style:parent-style-name="內文" style:family="paragraph">
      <style:paragraph-properties fo:line-height="0.2777in"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3" style:parent-style-name="內文" style:family="paragraph">
      <style:paragraph-properties fo:line-height="0.2638in" fo:margin-left="0.6798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638in" fo:margin-left="0.6798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="新細明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新細明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1" style:parent-style-name="內文" style:family="paragraph">
      <style:paragraph-properties fo:line-height="0.2777in" fo:text-indent="0.3333in"/>
      <style:text-properties style:font-name="標楷體" style:font-name-asian="標楷體" style:font-name-complex="Arial" fo:font-weight="bold" style:font-weight-asian="bold" style:font-size-complex="12pt"/>
    </style:style>
    <style:style style:name="P62" style:parent-style-name="內文" style:family="paragraph">
      <style:paragraph-properties fo:line-height="0.2638in" fo:margin-left="0.6798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line-height="0.2638in" fo:margin-left="0.6798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line-height="0.2777in" fo:text-indent="0.3333in"/>
      <style:text-properties style:font-name-asian="標楷體" fo:font-weight="bold" style:font-weight-asian="bold" style:font-weight-complex="bold" fo:color="#000000" style:font-size-complex="12pt"/>
    </style:style>
    <style:style style:name="P82" style:parent-style-name="內文" style:list-style-name="LFO1" style:family="paragraph">
      <style:paragraph-properties fo:widows="2" fo:orphans="2" fo:text-align="justify" fo:line-height="0.2638in" fo:margin-left="0.9041in" fo:text-indent="-0.3979in">
        <style:tab-stops>
          <style:tab-stop style:type="left" style:position="1.171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內文" style:list-style-name="LFO1" style:family="paragraph">
      <style:paragraph-properties fo:widows="2" fo:orphans="2" fo:text-align="justify" fo:line-height="0.2638in" fo:margin-left="0.9041in" fo:text-indent="-0.3979in">
        <style:tab-stops>
          <style:tab-stop style:type="left" style:position="1.1715in"/>
        </style:tab-stops>
      </style:paragraph-properties>
      <style:text-properties style:font-name="標楷體" style:font-name-asian="標楷體" style:font-name-complex="Arial" style:font-size-complex="12pt"/>
    </style:style>
    <style:style style:name="P92" style:parent-style-name="內文" style:list-style-name="LFO1" style:family="paragraph">
      <style:paragraph-properties fo:widows="2" fo:orphans="2" fo:text-align="justify" fo:line-height="0.2638in" fo:margin-left="0.9041in" fo:text-indent="-0.1972in">
        <style:tab-stops>
          <style:tab-stop style:type="left" style:position="1.213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內文" style:list-style-name="LFO1" style:family="paragraph">
      <style:paragraph-properties fo:widows="2" fo:orphans="2" fo:text-align="justify" fo:line-height="0.2638in" fo:margin-left="0.9041in" fo:text-indent="-0.1972in">
        <style:tab-stops>
          <style:tab-stop style:type="left" style:position="1.2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list-style-name="LFO1" style:family="paragraph">
      <style:paragraph-properties fo:widows="2" fo:orphans="2" fo:text-align="justify" fo:line-height="0.2638in" fo:margin-left="0.9041in" fo:text-indent="-0.1972in">
        <style:tab-stops>
          <style:tab-stop style:type="left" style:position="1.213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內文" style:list-style-name="LFO1" style:family="paragraph">
      <style:paragraph-properties fo:widows="2" fo:orphans="2" fo:text-align="justify" fo:line-height="0.2638in" fo:margin-left="0.9041in" fo:text-indent="-0.1972in">
        <style:tab-stops>
          <style:tab-stop style:type="left" style:position="1.2131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list-style-name="LFO1" style:family="paragraph">
      <style:paragraph-properties fo:widows="2" fo:orphans="2" fo:text-align="justify" fo:line-height="0.2638in" fo:margin-left="0.9041in" fo:text-indent="-0.3979in">
        <style:tab-stops>
          <style:tab-stop style:type="left" style:position="1.1715in"/>
        </style:tab-stops>
      </style:paragraph-properties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9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P120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line-height="0.2777in" fo:margin-left="0.9722in" fo:text-indent="-0.25in">
        <style:tab-stops>
          <style:tab-stop style:type="left" style:position="-0.4798in"/>
        </style:tab-stops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line-height="0.2777in" fo:margin-left="0.9722in" fo:text-indent="-0.25in">
        <style:tab-stops>
          <style:tab-stop style:type="left" style:position="-0.4798in"/>
        </style:tab-stops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line-height="0.2777in" fo:margin-left="0.9722in" fo:text-indent="-0.25in">
        <style:tab-stops>
          <style:tab-stop style:type="left" style:position="-0.4798in"/>
        </style:tab-stops>
      </style:paragraph-properties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line-height="0.2777in" fo:margin-left="0.8847in" fo:text-indent="-0.1625in">
        <style:tab-stops>
          <style:tab-stop style:type="left" style:position="-0.3923in"/>
        </style:tab-stops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fo:line-height="0.2777in" fo:margin-left="0.8847in" fo:text-indent="-0.1625in">
        <style:tab-stops>
          <style:tab-stop style:type="left" style:position="-0.3923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text-align="justify" fo:line-height="0.2638in" fo:margin-left="0.8652in" fo:text-indent="-0.3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9" style:parent-style-name="內文" style:family="paragraph">
      <style:paragraph-properties fo:line-height="0.2777in" fo:margin-left="0.3784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1" style:parent-style-name="內文" style:family="paragraph">
      <style:paragraph-properties fo:line-height="0.2638in" fo:margin-left="0.8722in" fo:text-indent="-0.3569in">
        <style:tab-stops/>
      </style:paragraph-properties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line-height="0.2638in" fo:margin-left="0.340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638in" fo:margin-left="0.3402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638in" fo:margin-left="0.3402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6" style:parent-style-name="內文" style:family="paragraph">
      <style:paragraph-properties fo:line-height="0.2638in" fo:margin-left="0.8722in" fo:text-indent="-0.35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2638in" fo:margin-left="0.8722in" fo:text-indent="-0.3569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3" style:parent-style-name="內文" style:family="paragraph">
      <style:paragraph-properties fo:line-height="0.2638in" fo:margin-left="0.2701in" fo:text-indent="0.09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7" style:parent-style-name="內文" style:family="paragraph">
      <style:paragraph-properties fo:line-height="0.2638in" fo:margin-left="0.8368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638in" fo:margin-left="0.8722in" fo:text-indent="-0.3569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777in" fo:margin-left="0.8625in" fo:text-indent="-0.5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777in" fo:margin-left="0.8625in" fo:text-indent="-0.50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93" style:parent-style-name="內文" style:family="paragraph">
      <style:paragraph-properties fo:line-height="0.2777in" fo:text-indent="0.3333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96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1" style:family="table-column">
      <style:table-column-properties style:column-width="1.0888in" style:use-optimal-column-width="false"/>
    </style:style>
    <style:style style:name="TableColumn212" style:family="table-column">
      <style:table-column-properties style:column-width="1.1729in" style:use-optimal-column-width="false"/>
    </style:style>
    <style:style style:name="TableColumn213" style:family="table-column">
      <style:table-column-properties style:column-width="1.1736in" style:use-optimal-column-width="false"/>
    </style:style>
    <style:style style:name="TableColumn214" style:family="table-column">
      <style:table-column-properties style:column-width="0.984in" style:use-optimal-column-width="false"/>
    </style:style>
    <style:style style:name="TableColumn215" style:family="table-column">
      <style:table-column-properties style:column-width="2.225in" style:use-optimal-column-width="false"/>
    </style:style>
    <style:style style:name="Table210" style:family="table">
      <style:table-properties style:width="6.6444in" fo:margin-left="0in" table:align="center"/>
    </style:style>
    <style:style style:name="TableRow216" style:family="table-row">
      <style:table-row-properties style:min-row-height="0.6118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 fo:margin-right="-0.1097in">
        <style:tab-stops>
          <style:tab-stop style:type="left" style:position="0.136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645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 style:min-row-height="0.364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5034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4993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Row268" style:family="table-row">
      <style:table-row-properties style:min-row-height="0.7125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055in" fo:margin-left="0.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0.2777in" fo:margin-left="0.2416in" fo:margin-right="-0.1097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style:snap-to-layout-grid="false" fo:line-height="0.2777in" fo:margin-left="0.2416in" fo:margin-right="-0.1097in">
        <style:tab-stops>
          <style:tab-stop style:type="left" style:position="-0.105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1" style:parent-style-name="內文" style:family="paragraph">
      <style:paragraph-properties fo:line-height="0.3611in" fo:margin-left="1.7972in" fo:text-indent="-1.55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98" style:family="table-column">
      <style:table-column-properties style:column-width="0.8861in"/>
    </style:style>
    <style:style style:name="TableColumn299" style:family="table-column">
      <style:table-column-properties style:column-width="0.4923in"/>
    </style:style>
    <style:style style:name="TableColumn300" style:family="table-column">
      <style:table-column-properties style:column-width="0.7875in"/>
    </style:style>
    <style:style style:name="TableColumn301" style:family="table-column">
      <style:table-column-properties style:column-width="1.4763in"/>
    </style:style>
    <style:style style:name="TableColumn302" style:family="table-column">
      <style:table-column-properties style:column-width="1.4763in"/>
    </style:style>
    <style:style style:name="TableColumn303" style:family="table-column">
      <style:table-column-properties style:column-width="1.477in"/>
    </style:style>
    <style:style style:name="Table297" style:family="table">
      <style:table-properties style:width="6.5958in" fo:margin-left="-0.3972in" table:align="left"/>
    </style:style>
    <style:style style:name="TableRow304" style:family="table-row">
      <style:table-row-properties style:min-row-height="0.458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320" style:family="table-row">
      <style:table-row-properties style:min-row-height="0.4479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335" style:family="table-row">
      <style:table-row-properties style:min-row-height="0.4479in" fo:keep-together="always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349" style:family="table-row">
      <style:table-row-properties style:min-row-height="0.4479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364" style:family="table-row">
      <style:table-row-properties style:min-row-height="0.4479in" fo:keep-together="always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378" style:family="table-row">
      <style:table-row-properties style:min-row-height="0.4479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393" style:family="table-row">
      <style:table-row-properties style:min-row-height="0.4479in" fo:keep-together="always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407" style:family="table-row">
      <style:table-row-properties style:min-row-height="0.5222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412" style:parent-style-name="內文" style:family="paragraph">
      <style:paragraph-properties fo:line-height="0.25in" fo:margin-left="0.1583in" fo:text-indent="-0.154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415" style:parent-style-name="預設段落字型" style:family="text">
      <style:text-properties style:font-name="標楷體" style:font-name-asian="標楷體" style:font-weight-complex="bold" fo:color="#000000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T424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425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426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427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P428" style:parent-style-name="內文" style:family="paragraph">
      <style:paragraph-properties fo:line-height="0.25in" fo:margin-left="0.1583in" fo:text-indent="-0.1548in">
        <style:tab-stops/>
      </style:paragraph-properties>
      <style:text-properties style:font-name="標楷體" style:font-name-asian="標楷體" style:font-weight-complex="bold" fo:color="#000000"/>
    </style:style>
    <style:style style:name="P429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4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3.3465in"/>
    </style:style>
    <style:style style:name="Table431" style:family="table">
      <style:table-properties style:width="4.6263in" fo:margin-left="0in" table:align="left"/>
    </style:style>
    <style:style style:name="TableRow434" style:family="table-row">
      <style:table-row-properties style:row-height="0.7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42" style:family="table-row">
      <style:table-row-properties style:min-row-height="0.78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449" style:family="table-row">
      <style:table-row-properties style:row-height="0.78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456" style:family="table-row">
      <style:table-row-properties style:row-height="0.787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462" style:family="table-row">
      <style:table-row-properties style:row-height="0.78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46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69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0pt" style:font-size-asian="10pt"/>
    </style:style>
    <style:style style:name="P470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1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2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3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4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6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7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479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480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481" style:parent-style-name="內文" style:family="paragraph">
      <style:paragraph-properties fo:line-height="0.3055in" fo:margin-left="0.3in">
        <style:tab-stops/>
      </style:paragraph-properties>
      <style:text-properties style:font-name="標楷體" style:font-name-asian="標楷體" style:font-weight-complex="bold" fo:color="#000000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style:font-name="標楷體" style:font-name-asian="標楷體" style:font-weight-complex="bold" fo:color="#000000"/>
    </style:style>
    <style:style style:name="P485" style:parent-style-name="內文" style:family="paragraph">
      <style:paragraph-properties fo:margin-left="1.3118in">
        <style:tab-stops/>
      </style:paragraph-properties>
      <style:text-properties fo:color="#000000"/>
    </style:style>
    <style:style style:name="P486" style:parent-style-name="內文" style:family="paragraph">
      <style:text-properties fo:color="#000000"/>
    </style:style>
    <style:style style:name="P487" style:parent-style-name="內文" style:family="paragraph">
      <style:text-properties fo:color="#000000"/>
    </style:style>
    <style:style style:name="P488" style:parent-style-name="內文" style:family="paragraph">
      <style:text-properties fo:color="#000000"/>
    </style:style>
    <style:style style:name="P489" style:parent-style-name="內文" style:family="paragraph">
      <style:text-properties fo:color="#000000"/>
    </style:style>
    <style:style style:name="P490" style:parent-style-name="內文" style:family="paragraph">
      <style:text-properties fo:color="#000000"/>
    </style:style>
    <style:style style:name="P491" style:parent-style-name="內文" style:family="paragraph">
      <style:text-properties fo:color="#000000"/>
    </style:style>
    <style:style style:name="P492" style:parent-style-name="內文" style:family="paragraph">
      <style:text-properties fo:color="#000000"/>
    </style:style>
    <style:style style:name="P493" style:parent-style-name="內文" style:family="paragraph">
      <style:text-properties fo:color="#000000"/>
    </style:style>
    <style:style style:name="P494" style:parent-style-name="內文" style:family="paragraph">
      <style:text-properties fo:color="#000000"/>
    </style:style>
    <style:style style:name="P495" style:parent-style-name="內文" style:family="paragraph">
      <style:text-properties fo:color="#000000"/>
    </style:style>
    <style:style style:name="P496" style:parent-style-name="內文" style:family="paragraph">
      <style:text-properties fo:color="#000000"/>
    </style:style>
    <style:style style:name="P497" style:parent-style-name="內文" style:family="paragraph">
      <style:text-properties fo:color="#000000"/>
    </style:style>
    <style:style style:name="P498" style:parent-style-name="內文" style:family="paragraph">
      <style:text-properties fo:color="#000000"/>
    </style:style>
    <style:style style:name="P499" style:parent-style-name="內文" style:family="paragraph">
      <style:text-properties fo:color="#000000"/>
    </style:style>
    <style:style style:name="P500" style:parent-style-name="內文" style:family="paragraph">
      <style:text-properties fo:color="#000000"/>
    </style:style>
    <style:style style:name="P501" style:parent-style-name="內文" style:family="paragraph">
      <style:paragraph-properties fo:line-height="0.3055in"/>
      <style:text-properties fo:color="#000000"/>
    </style:style>
    <style:style style:name="P5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07" style:parent-style-name="內文" style:family="paragraph">
      <style:paragraph-properties fo:margin-left="0.251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11" style:family="table-column">
      <style:table-column-properties style:column-width="1.825in"/>
    </style:style>
    <style:style style:name="TableColumn512" style:family="table-column">
      <style:table-column-properties style:column-width="4.909in"/>
    </style:style>
    <style:style style:name="Table510" style:family="table">
      <style:table-properties style:width="6.734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3.665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color="#000000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0" style:family="table-row">
      <style:table-row-properties style:min-row-height="0.616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margin-top="0.0833in" fo:margin-bottom="0.0833in" fo:line-height="0.3472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margin-top="0.0833in" fo:margin-bottom="0.0833in" fo:line-height="0.3472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3055in" fo:margin-left="0.2715in">
        <style:tab-stops/>
      </style:paragraph-properties>
      <style:text-properties style:font-name="標楷體" style:font-name-asian="標楷體" style:font-weight-complex="bold" fo:color="#000000"/>
    </style:style>
    <style:style style:name="P549" style:parent-style-name="內文" style:family="paragraph">
      <style:paragraph-properties fo:line-height="0.3055in" fo:margin-left="0.2715in">
        <style:tab-stops/>
      </style:paragraph-properties>
      <style:text-properties style:font-name="標楷體" style:font-name-asian="標楷體" style:font-weight-complex="bold" fo:color="#000000"/>
    </style:style>
    <style:style style:name="P550" style:parent-style-name="內文" style:family="paragraph">
      <style:paragraph-properties fo:line-height="0.3055in" fo:margin-left="0.2715in">
        <style:tab-stops/>
      </style:paragraph-properties>
      <style:text-properties style:font-name="標楷體" style:font-name-asian="標楷體" style:font-weight-complex="bold" fo:color="#000000"/>
    </style:style>
    <style:style style:name="P551" style:parent-style-name="內文" style:family="paragraph">
      <style:paragraph-properties fo:line-height="0.3055in" fo:margin-left="0.2715in">
        <style:tab-stops/>
      </style:paragraph-properties>
      <style:text-properties style:font-name="標楷體" style:font-name-asian="標楷體" style:font-weight-complex="bold" fo:color="#000000"/>
    </style:style>
    <style:style style:name="P55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5" style:family="table-column">
      <style:table-column-properties style:column-width="0.4722in" style:use-optimal-column-width="false"/>
    </style:style>
    <style:style style:name="TableColumn556" style:family="table-column">
      <style:table-column-properties style:column-width="1.5326in" style:use-optimal-column-width="false"/>
    </style:style>
    <style:style style:name="TableColumn557" style:family="table-column">
      <style:table-column-properties style:column-width="0.4722in" style:use-optimal-column-width="false"/>
    </style:style>
    <style:style style:name="TableColumn558" style:family="table-column">
      <style:table-column-properties style:column-width="1.5326in" style:use-optimal-column-width="false"/>
    </style:style>
    <style:style style:name="TableColumn559" style:family="table-column">
      <style:table-column-properties style:column-width="0.4722in" style:use-optimal-column-width="false"/>
    </style:style>
    <style:style style:name="TableColumn560" style:family="table-column">
      <style:table-column-properties style:column-width="1.5388in" style:use-optimal-column-width="false"/>
    </style:style>
    <style:style style:name="Table554" style:family="table">
      <style:table-properties style:width="6.0208in" fo:margin-left="0in" table:align="left"/>
    </style:style>
    <style:style style:name="TableRow561" style:family="table-row">
      <style:table-row-properties style:min-row-height="0.3097in" style:use-optimal-row-height="false"/>
    </style:style>
    <style:style style:name="TableCell5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577" style:family="table-row">
      <style:table-row-properties style:min-row-height="0.3097in" style:use-optimal-row-height="false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593" style:family="table-row">
      <style:table-row-properties style:min-row-height="0.3097in" style:use-optimal-row-height="false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609" style:family="table-row">
      <style:table-row-properties style:min-row-height="0.3097in" style:use-optimal-row-height="false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625" style:family="table-row">
      <style:table-row-properties style:min-row-height="0.3097in" style:use-optimal-row-height="false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641" style:family="table-row">
      <style:table-row-properties style:min-row-height="0.3097in" style:use-optimal-row-height="false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657" style:family="table-row">
      <style:table-row-properties style:min-row-height="0.3097in" style:use-optimal-row-height="false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673" style:family="table-row">
      <style:table-row-properties style:min-row-height="0.3097in" style:use-optimal-row-height="false"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689" style:family="table-row">
      <style:table-row-properties style:min-row-height="0.3097in" style:use-optimal-row-height="false"/>
    </style:style>
    <style:style style:name="TableCell6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705" style:family="table-row">
      <style:table-row-properties style:min-row-height="0.3097in" style:use-optimal-row-height="false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721" style:family="table-row">
      <style:table-row-properties style:min-row-height="0.3097in" style:use-optimal-row-height="false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737" style:family="table-row">
      <style:table-row-properties style:min-row-height="0.3097in" style:use-optimal-row-height="false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753" style:family="table-row">
      <style:table-row-properties style:min-row-height="0.3097in" style:use-optimal-row-height="false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769" style:family="table-row">
      <style:table-row-properties style:min-row-height="0.3097in" style:use-optimal-row-height="false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785" style:family="table-row">
      <style:table-row-properties style:min-row-height="0.3097in" style:use-optimal-row-height="false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801" style:family="table-row">
      <style:table-row-properties style:min-row-height="0.3097in" style:use-optimal-row-height="false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817" style:family="table-row">
      <style:table-row-properties style:min-row-height="0.3097in" style:use-optimal-row-height="false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833" style:family="table-row">
      <style:table-row-properties style:min-row-height="0.3097in" style:use-optimal-row-height="false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851" style:family="table-row">
      <style:table-row-properties style:min-row-height="0.3097in" style:use-optimal-row-height="false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869" style:family="table-row">
      <style:table-row-properties style:min-row-height="0.3097in" style:use-optimal-row-height="false"/>
    </style:style>
    <style:style style:name="TableCell8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885" style:family="table-row">
      <style:table-row-properties style:min-row-height="0.3097in" style:use-optimal-row-height="false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901" style:family="table-row">
      <style:table-row-properties style:min-row-height="0.3097in" style:use-optimal-row-height="false"/>
    </style:style>
    <style:style style:name="TableCell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Row917" style:family="table-row">
      <style:table-row-properties style:min-row-height="0.3097in" style:use-optimal-row-height="false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</style:style>
    <style:style style:name="T92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935" style:parent-style-name="內文" style:family="paragraph">
      <style:paragraph-properties fo:line-height="0.3055in" fo:margin-left="0.2715in">
        <style:tab-stops/>
      </style:paragraph-properties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縣112學年度教育部國民及學前教育署補助</text:p>
      <text:p text:style-name="P2">實施戶外與海洋教育計畫</text:p>
      <text:p text:style-name="P3">1-5-1-2「遊學趣」手工相簿製作比賽</text:p>
      <text:p text:style-name="P4"/>
      <text:p text:style-name="P5">壹、依據：</text:p>
      <text:p text:style-name="P6"><text:a xlink:href="https://edu.law.moe.gov.tw/LawContent.aspx?id=GL002077&amp;kw=%e6%88%b6%e5%a4%96%e6%95%99%e8%82%b2" office:target-frame-name="_top" xlink:show="replace"><text:span text:style-name="T7">教育部國民及學前教育署補助實施戶外教育與海洋教育要點</text:span></text:a><text:span text:style-name="T8">及國民中小學辦理戶外教育實施原則</text:span><text:span text:style-name="T9">。</text:span><text:span text:style-name="T10"><text:s/></text:span></text:p>
      <text:p text:style-name="P11">貳、目的</text:p>
      <text:p text:style-name="P12"><text:span text:style-name="T13">1.</text:span><text:span text:style-name="T14">推動</text:span><text:span text:style-name="T15">戶外教學</text:span><text:span text:style-name="T16">基礎教育</text:span><text:span text:style-name="T17">，</text:span><text:span text:style-name="T18">深化</text:span><text:span text:style-name="T19">體驗學習</text:span><text:span text:style-name="T20">教育，</text:span><text:span text:style-name="T21">以</text:span><text:span text:style-name="T22">有效達成</text:span><text:span text:style-name="T23">增進學生自然與人文關懷</text:span><text:span text:style-name="T24">。</text:span></text:p>
      <text:p text:style-name="P25"><text:span text:style-name="T26">2.以文字、相片及生活體驗，形諸於手工書或文字，落實</text:span><text:span text:style-name="T27">戶外教學</text:span><text:span text:style-name="T28">體驗學習教育全面推廣意涵，展現戶外教育教育成果。</text:span></text:p>
      <text:p text:style-name="P29"><text:span text:style-name="T30">3.</text:span><text:span text:style-name="T31">鼓勵縣內各校推展戶外教學體驗學習教育，提升各校戶外教育成效。</text:span></text:p>
      <text:p text:style-name="P32">4.運用策略聯盟，發揮教育資源共享效用，促進學習經驗之交流與觀摩。</text:p>
      <text:p text:style-name="P33">5.將戶外教學成果延伸至語文暨藝術與人文領域，提昇學生有關戶外教學之語文暨藝文發表能力。</text:p>
      <text:p text:style-name="P34">參、辦理單位</text:p>
      <text:p text:style-name="P35">一、指導單位：教育部國民及學前教育署</text:p>
      <text:p text:style-name="P36"><text:span text:style-name="T37">二、主辦單位：</text:span><text:span text:style-name="T38">嘉義縣政府</text:span></text:p>
      <text:p text:style-name="P39">三、承辦單位：嘉義縣民和國小<text:s/></text:p>
      <text:p text:style-name="P40"><text:span text:style-name="T41">肆、辦</text:span><text:span text:style-name="T42">理對象</text:span></text:p>
      <text:p text:style-name="P43"><text:span text:style-name="T44">1.參加學校：嘉義縣</text:span><text:span text:style-name="T45">各國民小學</text:span><text:span text:style-name="T46">分低年級、中年級、高年級三組。</text:span></text:p>
      <text:p text:style-name="P47"><text:span text:style-name="T48">2.各校低</text:span><text:span text:style-name="T49">年級、中年級</text:span><text:span text:style-name="T50">、高年級三</text:span><text:span text:style-name="T51">組</text:span><text:span text:style-name="T52">，</text:span><text:span text:style-name="T53">每組</text:span><text:span text:style-name="T54">至少1件作品參賽</text:span><text:span text:style-name="T55">，</text:span><text:span text:style-name="T56">每組</text:span><text:span text:style-name="T57">至</text:span><text:span text:style-name="T58">多不超過</text:span><text:span text:style-name="T59">2</text:span><text:span text:style-name="T60">件。</text:span></text:p>
      <text:p text:style-name="P61">伍、收件時間及地點</text:p>
      <text:p text:style-name="P62"><text:span text:style-name="T63">1.時間</text:span><text:span text:style-name="T64">：</text:span><text:span text:style-name="T65">即日起至</text:span><text:span text:style-name="T66">113</text:span><text:span text:style-name="T67">年</text:span><text:span text:style-name="T68">5</text:span><text:span text:style-name="T69">月</text:span><text:span text:style-name="T70">2</text:span><text:span text:style-name="T71">4</text:span><text:span text:style-name="T72">日</text:span><text:span text:style-name="T73">(星期</text:span><text:span text:style-name="T74">五</text:span><text:span text:style-name="T75">)</text:span><text:span text:style-name="T76">止</text:span><text:span text:style-name="T77">（收件期間每日</text:span><text:span text:style-name="T78">上午9時起至下午4時止，親送或郵寄</text:span><text:span text:style-name="T79">皆可，郵寄以當日郵戳為憑）。</text:span></text:p>
      <text:p text:style-name="P80">2.地點：嘉義縣戶外教育中心-民和國小(嘉義縣番路鄉下坑村菜公店91號)林小姐收。</text:p>
      <text:p text:style-name="P81">陸、辦理方式</text:p>
      <text:list text:style-name="LFO1" text:continue-numbering="true">
        <text:list-item>
          <text:p text:style-name="P82"><text:span text:style-name="T83">參賽單位</text:span><text:span text:style-name="T84">以</text:span><text:span text:style-name="T85">1-2人為一組</text:span><text:span text:style-name="T86">，</text:span><text:span text:style-name="T87">歡迎各校鼓勵</text:span><text:span text:style-name="T88">所屬</text:span><text:span text:style-name="T89">報名參加</text:span><text:span text:style-name="T90">。</text:span></text:p>
        </text:list-item>
        <text:list-item>
          <text:p text:style-name="P91">比賽組別及參加對象：</text:p>
          <text:list text:continue-numbering="true">
            <text:list-item>
              <text:p text:style-name="P92"><text:span text:style-name="T93">國小高年級組：</text:span><text:span text:style-name="T94">本縣國民小學</text:span><text:span text:style-name="T95">高年級學生。</text:span></text:p>
            </text:list-item>
            <text:list-item>
              <text:p text:style-name="P96"><text:span text:style-name="T97">國小中年級組：</text:span><text:span text:style-name="T98">本縣國民小學</text:span><text:span text:style-name="T99">中年級學生。</text:span></text:p>
            </text:list-item>
            <text:list-item>
              <text:p text:style-name="P100"><text:span text:style-name="T101">國</text:span><text:span text:style-name="T102">小</text:span><text:span text:style-name="T103">低年級組：</text:span><text:span text:style-name="T104">本縣國民小學</text:span><text:span text:style-name="T105">低年級學生。</text:span></text:p>
            </text:list-item>
            <text:list-item>
              <text:p text:style-name="P106">112學年度戶海教育計畫及112年度微旅行核定學校，獲補助學校名冊詳如附表五。</text:p>
            </text:list-item>
          </text:list>
        </text:list-item>
        <text:list-item>
          <text:p text:style-name="P107">報名表如附件一。</text:p>
        </text:list-item>
      </text:list>
      <text:p text:style-name="P108">柒、手工書相簿製作比賽實施內容及範圍</text:p>
      <text:p text:style-name="P109"><text:span text:style-name="T110">一、</text:span><text:span text:style-name="T111">內容：</text:span><text:span text:style-name="T112">戶外教育是泛指「走出課室外」的學習型態，舉凡校園角落、社區部落、社教機構、特色場館、休閒場所、山林溪流、海洋水域、自然探索、社會踏查、文化交流等等之體驗學習均屬之。故創作題目</text:span><text:span text:style-name="T113">可</text:span><text:span text:style-name="T114">自訂，</text:span><text:span text:style-name="T115">以</text:span><text:span text:style-name="T116">戶外教學</text:span><text:span text:style-name="T117">之學習經驗與體驗體驗為範疇，關心多元化</text:span><text:span text:style-name="T118">戶外教學</text:span><text:span text:style-name="T119">開發與運用，體現人與自然之價值。</text:span></text:p>
      <text:p text:style-name="P120">二、對象：本縣所屬國民小學學生。</text:p>
      <text:p text:style-name="P121">三、以各校學生自行選用題材及素材，自行創作後繳件，每件作品需附「作品標示」（附件三，請將作品與標示單，以迴紋針固定，以免破壞作品），以利評審。</text:p>
      <text:p text:style-name="P122"><text:span text:style-name="T123">四、採用寄（送）件方式</text:span><text:span text:style-name="T124">，需在113年</text:span><text:span text:style-name="T125">5</text:span><text:span text:style-name="T126">月</text:span><text:span text:style-name="T127">2</text:span><text:span text:style-name="T128">4</text:span><text:span text:style-name="T129">日（</text:span><text:span text:style-name="T130">星期</text:span><text:span text:style-name="T131">五</text:span><text:span text:style-name="T132">）前寄（送）至</text:span><text:span text:style-name="T133">本縣</text:span><text:span text:style-name="T134">戶外教育中心</text:span><text:span text:style-name="T135">(民和國小)</text:span><text:span text:style-name="T136">專案助理</text:span><text:span text:style-name="T137">林小姐</text:span><text:span text:style-name="T138">收</text:span><text:span text:style-name="T139">。(聯絡電話05-2592188</text:span><text:span text:style-name="T140">#231</text:span><text:span text:style-name="T141">)</text:span></text:p>
      <text:p text:style-name="P142"><text:span text:style-name="T143">五、前三名得獎作品需參加公開展出，不辦理退件，其餘作品退件。</text:span></text:p>
      <text:p text:style-name="P144">六、錄取名次:</text:p>
      <text:p text:style-name="P145">1.第一名1組：參賽者獎狀乙紙，參賽者之指導老師1人嘉獎兩次。</text:p>
      <text:p text:style-name="P146">2.第二名2組：參賽者獎狀乙紙，參賽者之指導老師1人嘉獎乙次</text:p>
      <text:p text:style-name="P147">3.第三名3組：參賽者獎狀乙紙，參賽者之指導老師1人嘉獎乙次。</text:p>
      <text:p text:style-name="P148">4.佳作者若干組：參賽者獎狀乙紙，參賽者之指導老師1人獎狀乙紙。</text:p>
      <text:p text:style-name="P149">5.各名次錄取人數按實際送件比例得酌予調整，另作品水準未達標準得經評審討論決定不足額錄取或從缺處理。</text:p>
      <text:p text:style-name="P150"><text:span text:style-name="T151">七、同1名指導教師指導多件學生作品皆獲獎時，採計名次（等第）最優之作品為獎勵</text:span><text:span text:style-name="T152">額度</text:span><text:span text:style-name="T153">上限。</text:span></text:p>
      <text:p text:style-name="P154"><text:span text:style-name="T155">八、各校寄件時需填列「作品清冊」（附件二）</text:span><text:span text:style-name="T156">及「授權書」（附件四）</text:span><text:span text:style-name="T157">以利評審。</text:span></text:p>
      <text:p text:style-name="P158">捌、評審</text:p>
      <text:p text:style-name="P159">外聘戶外教育委員及縣外專長教師進行評審。</text:p>
      <text:p text:style-name="P160">玖、評分標準如下：</text:p>
      <text:p text:style-name="P161">一、心得寫作（50%）：分組織結構（10％）、寫作技巧（15％）及旨趣創意（25％）。</text:p>
      <text:p text:style-name="P162">二、手工書繪本創作(50％)：</text:p>
      <text:p text:style-name="P163">1.繪畫25％（想像力10％、色彩構圖10％表現形式5％）</text:p>
      <text:soft-page-break/>
      <text:p text:style-name="P164">2.故事25％（創意思考10％、感情表達10％、文字運用5％）</text:p>
      <text:p text:style-name="P165">玖、成果展示</text:p>
      <text:p text:style-name="P166"><text:span text:style-name="T167">一、書面作品比賽</text:span><text:span text:style-name="T168">得獎作品將在</text:span><text:span text:style-name="T169">2024戶外教育年會及</text:span><text:span text:style-name="T170">本縣戶外教學資源整合成果展示現場展示。</text:span></text:p>
      <text:p text:style-name="P171">二、並以電子檔呈現在本縣「戶外教學網」，以供連結觀賞。</text:p>
      <text:p text:style-name="P172">拾、經費來源</text:p>
      <text:p text:style-name="P173"><text:span text:style-name="T174"><text:s text:c="4"/></text:span><text:span text:style-name="T175">由教育部國民及學前教育署及嘉義縣政府經費補助。</text:span></text:p>
      <text:p text:style-name="P176">拾壹、預期效益</text:p>
      <text:p text:style-name="P177">一、發展策略聯盟，建立資源共享機制，讓區域內老師、學生、家長教學與學習經驗及學生的學習成果得以交流及學習，提昇能於教育效果。</text:p>
      <text:p text:style-name="P178">二、學生經由比賽經驗後，提昇有關戶外教育中文及藝文發表、創作能力。</text:p>
      <text:p text:style-name="P179"><text:span text:style-name="T180">拾貳、</text:span><text:span text:style-name="T181">鼓勵參賽人員自行創作，</text:span><text:span text:style-name="T182">作品不得有抄襲、剽竊、篡改情事</text:span><text:span text:style-name="T183">，且未曾參加縣內其它比賽獲獎。如有上述情形，</text:span><text:span text:style-name="T184">一經查覺，取消得獎資格</text:span><text:span text:style-name="T185">。若涉及抄襲、模仿之相關罰則，由送件者自行負責，主辦單位並有得獎作品之複製、展示之權利，</text:span><text:span text:style-name="T186">請參加</text:span><text:span text:style-name="T187">學生</text:span><text:span text:style-name="T188">填寫授權書</text:span><text:span text:style-name="T189">。</text:span></text:p>
      <text:p text:style-name="P190"><text:span text:style-name="T191">拾參、</text:span><text:span text:style-name="T192">活動結束後，工作人員分別依「嘉義縣國民中小學校長教師職員獎勵基準」辦理獎勵(承辦人員四人予以嘉獎乙次，獎狀若干)，以資鼓勵。</text:span></text:p>
      <text:p text:style-name="P193"><text:span text:style-name="T194">拾肆、</text:span><text:span text:style-name="T195">本計畫奉核定後實施，修正時亦同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soft-page-break/>
            <text:p text:style-name="P218"><text:span text:style-name="T219">嘉義縣112學年度</text:span><text:span text:style-name="T220">「遊學趣」手工相簿製作比賽</text:span><text:span text:style-name="T221">報名表</text:span></text:p>
            <text:p text:style-name="P222"><text:span text:style-name="T223"><text:s text:c="25"/></text:span><text:span text:style-name="T224"><text:s/>◎作品編號：</text:span><text:span text:style-name="T225"><text:s text:c="15"/>(由收件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就讀學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2">
            <text:p text:style-name="P232">組別</text:p>
          </table:table-cell>
          <table:table-cell table:style-name="TableCell233" table:number-rows-spanned="2">
            <text:p text:style-name="P234">□ 低年級</text:p>
            <text:p text:style-name="P235">□ 中年級</text:p>
            <text:p text:style-name="P236">□ 高年級</text:p>
          </table:table-cell>
        </table:table-row>
        <table:table-row table:style-name="TableRow237">
          <table:table-cell table:style-name="TableCell238">
            <text:p text:style-name="P239">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學生姓名</text:p>
            <text:p text:style-name="P249"><text:span text:style-name="T250">(1-2人為限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題目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table-cell table:style-name="TableCell260">
            <text:p text:style-name="P261">指導老師</text:p>
            <text:p text:style-name="P262">姓名及職稱</text:p>
            <text:p text:style-name="P263">(1名為限)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聯繫人資訊</text:p>
          </table:table-cell>
          <table:table-cell table:style-name="TableCell271" table:number-columns-spanned="4">
            <text:p text:style-name="內文"><text:span text:style-name="T272">承辦人員姓名/職稱：</text:span><text:span text:style-name="T273">　　　　　　　　</text:span><text:span text:style-name="T274">　</text:span><text:span text:style-name="T275">　</text:span></text:p>
            <text:p text:style-name="內文"><text:span text:style-name="T276">連絡電話：</text:span><text:span text:style-name="T277">　　　　　　　　　</text:span><text:span text:style-name="T278">　　　　　</text:span></text:p>
          </table:table-cell>
          <table:covered-table-cell/>
          <table:covered-table-cell/>
          <table:covered-table-cell/>
        </table:table-row>
      </table:table>
      <text:p text:style-name="P279"><text:span text:style-name="T280"><draw:frame draw:z-index="251659264" draw:id="id0" draw:style-name="a0" draw:name="文字方塊 2" text:anchor-type="paragraph" svg:x="-0.49326in" svg:y="-4.01102in" svg:width="0.94792in" svg:height="1.53611in" style:rel-width="scale" style:rel-height="scale"><draw:text-box><text:p text:style-name="P281">附件一</text:p></draw:text-box><svg:title/><svg:desc/></draw:frame></text:span><text:span text:style-name="T282"><draw:frame draw:z-index="251661312" draw:id="id1" draw:style-name="a1" draw:name="文字方塊 2" text:anchor-type="paragraph" svg:x="-0.49375in" svg:y="0.40347in" svg:width="0.94792in" svg:height="1.53611in" style:rel-width="scale" style:rel-height="scale"><draw:text-box><text:p text:style-name="P283">附件二</text:p></draw:text-box><svg:title/><svg:desc/></draw:frame></text:span><text:span text:style-name="T284">＊一件作品一張報名表，本表若不足請自行增列。</text:span></text:p>
      <text:p text:style-name="P285">--------------------------------------------------</text:p>
      <text:p text:style-name="P286"/>
      <text:p text:style-name="P287"><text:span text:style-name="T288">嘉義縣112學年度「</text:span><text:span text:style-name="T289">遊學趣」手工相簿製作比賽</text:span><text:span text:style-name="T290">作品清冊</text:span></text:p>
      <text:p text:style-name="P291"><text:span text:style-name="T292">校名：嘉義縣</text:span><text:span text:style-name="T293"><text:s text:c="7"/></text:span><text:span text:style-name="T294">鄉（鎮市）</text:span><text:span text:style-name="T295"><text:s text:c="9"/></text:span><text:span text:style-name="T296">國民小學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組 <text:s text:c="2"/>別</text:p>
          </table:table-cell>
          <table:table-cell table:style-name="TableCell307">
            <text:p text:style-name="P308">作品編號</text:p>
          </table:table-cell>
          <table:table-cell table:style-name="TableCell309">
            <text:p text:style-name="P310">就讀</text:p>
            <text:p text:style-name="P311">年級</text:p>
          </table:table-cell>
          <table:table-cell table:style-name="TableCell312">
            <text:p text:style-name="P313">學生姓名</text:p>
            <text:p text:style-name="P314">(每組1-2人)</text:p>
          </table:table-cell>
          <table:table-cell table:style-name="TableCell315">
            <text:p text:style-name="P316">題目</text:p>
          </table:table-cell>
          <table:table-cell table:style-name="TableCell317">
            <text:p text:style-name="P318">指導老師姓名</text:p>
            <text:p text:style-name="P319">（每組限1名）</text:p>
          </table:table-cell>
        </table:table-row>
        <table:table-row table:style-name="TableRow320">
          <table:table-cell table:style-name="TableCell321" table:number-rows-spanned="2">
            <text:p text:style-name="P322">低年級組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<text:span text:style-name="T327"><text:s text:c="3"/></text:span><text:span text:style-name="T328">年級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<text:s text:c="3"/></text:span><text:span text:style-name="T342">年級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>中年級組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<text:span text:style-name="T356"><text:s text:c="3"/></text:span><text:span text:style-name="T357">年級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2</text:p>
          </table:table-cell>
          <table:table-cell table:style-name="TableCell368">
            <text:p text:style-name="P369"><text:span text:style-name="T370"><text:s text:c="3"/></text:span><text:span text:style-name="T371">年級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高年級組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<text:span text:style-name="T385"><text:s text:c="3"/></text:span><text:span text:style-name="T386">年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<text:s text:c="3"/></text:span><text:span text:style-name="T400">年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/>說 <text:s text:c="3"/>明</text:p>
          </table:table-cell>
          <table:table-cell table:style-name="TableCell410" table:number-columns-spanned="5">
            <text:p text:style-name="P411">1.請各校鼓勵學生參賽，每件作品指導老師限1人。</text:p>
            <text:p text:style-name="P412"><text:span text:style-name="T413">2.本清冊</text:span><text:span text:style-name="T414">電子檔</text:span><text:span text:style-name="T415">連同作品請在113年</text:span><text:span text:style-name="T416">5</text:span><text:span text:style-name="T417">月2</text:span><text:span text:style-name="T418">4</text:span><text:span text:style-name="T419">日</text:span><text:span text:style-name="T420">（星期</text:span><text:span text:style-name="T421">五）前</text:span><text:span text:style-name="T422">寄達</text:span><text:span text:style-name="T423">，</text:span><text:span text:style-name="T424">e-mail至戶海教育中心公務信箱</text:span><text:span text:style-name="T425">comec@mail.cyc.edu.tw<text:s/></text:span><text:span text:style-name="T426">林</text:span><text:span text:style-name="T427">小姐收</text:span></text:p>
            <text:p text:style-name="P428">3.本表若不足請自行增列。</text:p>
          </table:table-cell>
          <table:covered-table-cell/>
          <table:covered-table-cell/>
          <table:covered-table-cell/>
          <table:covered-table-cell/>
        </table:table-row>
      </table:table>
      <text:p text:style-name="P429">承辦人： <text:s text:c="18"/>主任： <text:s text:c="16"/>校長：</text:p>
      <text:soft-page-break/>
      <text:p text:style-name="P430">附件三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<text:span text:style-name="T437">嘉義縣112學年度「</text:span><text:span text:style-name="T438">遊學趣」</text:span></text:p>
            <text:p text:style-name="P439"><text:span text:style-name="T440">手工相簿製作比賽</text:span><text:span text:style-name="T441">標示單</text:span></text:p>
          </table:table-cell>
          <table:covered-table-cell/>
        </table:table-row>
        <table:table-row table:style-name="TableRow442">
          <table:table-cell table:style-name="TableCell443">
            <text:p text:style-name="P444">學校</text:p>
          </table:table-cell>
          <table:table-cell table:style-name="TableCell445">
            <text:p text:style-name="P446"><text:span text:style-name="T447"><text:s text:c="12"/></text:span><text:span text:style-name="T448">國小</text:span></text:p>
          </table:table-cell>
        </table:table-row>
        <table:table-row table:style-name="TableRow449">
          <table:table-cell table:style-name="TableCell450">
            <text:p text:style-name="P451">年級</text:p>
          </table:table-cell>
          <table:table-cell table:style-name="TableCell452">
            <text:p text:style-name="P453"><text:span text:style-name="T454"><text:s text:c="12"/></text:span><text:span text:style-name="T455">年級</text:span></text:p>
          </table:table-cell>
        </table:table-row>
        <table:table-row table:style-name="TableRow456">
          <table:table-cell table:style-name="TableCell457">
            <text:p text:style-name="P458">參賽學生</text:p>
            <text:p text:style-name="P459">姓 <text:s text:c="3"/>名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書名</text:p>
            <text:p text:style-name="P465">(或主題)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/>＊參賽單位1-2人為限</text:p>
      <text:p text:style-name="P482"><text:span text:style-name="T483"><text:s text:c="4"/></text:span><text:span text:style-name="T484">＊一件作品一張標示單，本表若不足請自行增列。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附件四</text:p>
      <text:p text:style-name="P503"><text:span text:style-name="T504">嘉義縣112學年度「</text:span><text:span text:style-name="T505">遊學趣」手工相簿製作比賽</text:span><text:span text:style-name="T506">授權書</text:span></text:p>
      <text:p text:style-name="P507"><text:span text:style-name="T508">學校名稱： <text:s text:c="32"/></text:span><text:span text:style-name="T509">(務必填寫全銜)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類別（請Ｖ選）</text:p>
          </table:table-cell>
          <table:table-cell table:style-name="TableCell516">
            <text:p text:style-name="P517"><text:s/>□手工書相本創作</text:p>
          </table:table-cell>
        </table:table-row>
        <table:table-row table:style-name="TableRow518">
          <table:table-cell table:style-name="TableCell519">
            <text:p text:style-name="P520">參賽作品名稱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參賽學生姓名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<text:s text:c="3"/></text:span><text:span text:style-name="T532"><text:s text:c="3"/></text:span><text:span text:style-name="T533">茲授權嘉義縣政府為宣傳活動得以各種方式、永久、不限地區，重製、編輯、改作、引用、公開展示、公開陳列、公開播送、公開上映、公開傳輸、重新格式化、散布參賽作品，並得再授權他人使用。</text:span></text:p>
            <text:p text:style-name="P534"/>
            <text:p text:style-name="P535"/>
            <text:p text:style-name="P536">授權人簽章：</text:p>
            <text:p text:style-name="P537">身分證字號：</text:p>
            <text:p text:style-name="P538"/>
            <text:p text:style-name="內文"><text:span text:style-name="T539"><text:s text:c="17"/>中華民國 <text:s text:c="6"/>年 <text:s text:c="6"/>月 <text:s text:c="6"/>日</text:span></text:p>
          </table:table-cell>
          <table:covered-table-cell/>
        </table:table-row>
        <table:table-row table:style-name="TableRow540">
          <table:table-cell table:style-name="TableCell541">
            <text:p text:style-name="P542">備　　註</text:p>
          </table:table-cell>
          <table:table-cell table:style-name="TableCell543">
            <text:p text:style-name="P544">1.請以正楷文字填寫資料於表格空白處。</text:p>
            <text:p text:style-name="P545">2.授權人務必請該作品所有作者填寫。</text:p>
            <text:p text:style-name="P546">3.各件作品，需分別填列一張。不敷使用時，請自行增頁。</text:p>
            <text:p text:style-name="P547">4.本表需連同作品一併送至承辦學校（收件單位）。</text:p>
          </table:table-cell>
        </table:table-row>
      </table:table>
      <text:p text:style-name="P548">＊一件作品一份授權書，本表若不足請自行增列。</text:p>
      <text:p text:style-name="P549"/>
      <text:p text:style-name="P550"/>
      <text:p text:style-name="P551"/>
      <text:soft-page-break/>
      <text:p text:style-name="P552">附件五</text:p>
      <text:p text:style-name="P553">112年度微旅行及112學年戶海教育計畫核定名單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<text:span text:style-name="T566">十字國小</text:span></text:p>
          </table:table-cell>
          <table:table-cell table:style-name="TableCell567">
            <text:p text:style-name="P568">24</text:p>
          </table:table-cell>
          <table:table-cell table:style-name="TableCell569">
            <text:p text:style-name="P570"><text:span text:style-name="T571">平林國小</text:span></text:p>
          </table:table-cell>
          <table:table-cell table:style-name="TableCell572">
            <text:p text:style-name="P573">47</text:p>
          </table:table-cell>
          <table:table-cell table:style-name="TableCell574">
            <text:p text:style-name="P575"><text:span text:style-name="T576">香林國小</text:span>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<text:span text:style-name="T582">三和國小</text:span></text:p>
          </table:table-cell>
          <table:table-cell table:style-name="TableCell583">
            <text:p text:style-name="P584">25</text:p>
          </table:table-cell>
          <table:table-cell table:style-name="TableCell585">
            <text:p text:style-name="P586"><text:span text:style-name="T587">民和國小</text:span></text:p>
          </table:table-cell>
          <table:table-cell table:style-name="TableCell588">
            <text:p text:style-name="P589">48</text:p>
          </table:table-cell>
          <table:table-cell table:style-name="TableCell590">
            <text:p text:style-name="P591"><text:span text:style-name="T592">茶山國小</text:span></text:p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><text:span text:style-name="T598">下潭國小</text:span></text:p>
          </table:table-cell>
          <table:table-cell table:style-name="TableCell599">
            <text:p text:style-name="P600">26</text:p>
          </table:table-cell>
          <table:table-cell table:style-name="TableCell601">
            <text:p text:style-name="P602"><text:span text:style-name="T603">永安國小</text:span></text:p>
          </table:table-cell>
          <table:table-cell table:style-name="TableCell604">
            <text:p text:style-name="P605">49</text:p>
          </table:table-cell>
          <table:table-cell table:style-name="TableCell606">
            <text:p text:style-name="P607"><text:span text:style-name="T608">梅山國小</text:span>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<text:span text:style-name="T614">大同國小</text:span>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><text:span text:style-name="T619">光華國小</text:span>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P623"><text:span text:style-name="T624">梅圳國小</text:span></text:p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<text:span text:style-name="T630">大有國小</text:span></text:p>
          </table:table-cell>
          <table:table-cell table:style-name="TableCell631">
            <text:p text:style-name="P632">28</text:p>
          </table:table-cell>
          <table:table-cell table:style-name="TableCell633">
            <text:p text:style-name="P634"><text:span text:style-name="T635">同仁國小</text:span></text:p>
          </table:table-cell>
          <table:table-cell table:style-name="TableCell636">
            <text:p text:style-name="P637">51</text:p>
          </table:table-cell>
          <table:table-cell table:style-name="TableCell638">
            <text:p text:style-name="P639"><text:span text:style-name="T640">頂六國小</text:span></text:p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><text:span text:style-name="T646">大林國小</text:span></text:p>
          </table:table-cell>
          <table:table-cell table:style-name="TableCell647">
            <text:p text:style-name="P648">29</text:p>
          </table:table-cell>
          <table:table-cell table:style-name="TableCell649">
            <text:p text:style-name="P650"><text:span text:style-name="T651">好美國小</text:span></text:p>
          </table:table-cell>
          <table:table-cell table:style-name="TableCell652">
            <text:p text:style-name="P653">52</text:p>
          </table:table-cell>
          <table:table-cell table:style-name="TableCell654">
            <text:p text:style-name="P655"><text:span text:style-name="T656">鹿滿國小</text:span></text:p>
          </table:table-cell>
        </table:table-row>
        <table:table-row table:style-name="TableRow657">
          <table:table-cell table:style-name="TableCell658">
            <text:p text:style-name="P659">7</text:p>
          </table:table-cell>
          <table:table-cell table:style-name="TableCell660">
            <text:p text:style-name="P661"><text:span text:style-name="T662">大南國小</text:span>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<text:span text:style-name="T667">安和國小</text:span></text:p>
          </table:table-cell>
          <table:table-cell table:style-name="TableCell668">
            <text:p text:style-name="P669">53</text:p>
          </table:table-cell>
          <table:table-cell table:style-name="TableCell670">
            <text:p text:style-name="P671"><text:span text:style-name="T672">景山國小</text:span></text:p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P677"><text:span text:style-name="T678">大崎國小</text:span></text:p>
          </table:table-cell>
          <table:table-cell table:style-name="TableCell679">
            <text:p text:style-name="P680">31</text:p>
          </table:table-cell>
          <table:table-cell table:style-name="TableCell681">
            <text:p text:style-name="P682"><text:span text:style-name="T683">安東國小</text:span></text:p>
          </table:table-cell>
          <table:table-cell table:style-name="TableCell684">
            <text:p text:style-name="P685">54</text:p>
          </table:table-cell>
          <table:table-cell table:style-name="TableCell686">
            <text:p text:style-name="P687"><text:span text:style-name="T688">菁埔國小</text:span></text:p>
          </table:table-cell>
        </table:table-row>
        <table:table-row table:style-name="TableRow689">
          <table:table-cell table:style-name="TableCell690">
            <text:p text:style-name="P691">9</text:p>
          </table:table-cell>
          <table:table-cell table:style-name="TableCell692">
            <text:p text:style-name="P693"><text:span text:style-name="T694">大崙國小</text:span></text:p>
          </table:table-cell>
          <table:table-cell table:style-name="TableCell695">
            <text:p text:style-name="P696">32</text:p>
          </table:table-cell>
          <table:table-cell table:style-name="TableCell697">
            <text:p text:style-name="P698"><text:span text:style-name="T699">成功國小</text:span></text:p>
          </table:table-cell>
          <table:table-cell table:style-name="TableCell700">
            <text:p text:style-name="P701">55</text:p>
          </table:table-cell>
          <table:table-cell table:style-name="TableCell702">
            <text:p text:style-name="P703"><text:span text:style-name="T704">圓崇國小</text:span></text:p>
          </table:table-cell>
        </table:table-row>
        <table:table-row table:style-name="TableRow705">
          <table:table-cell table:style-name="TableCell706">
            <text:p text:style-name="P707">10</text:p>
          </table:table-cell>
          <table:table-cell table:style-name="TableCell708">
            <text:p text:style-name="P709"><text:span text:style-name="T710">中和國小</text:span></text:p>
          </table:table-cell>
          <table:table-cell table:style-name="TableCell711">
            <text:p text:style-name="P712">33</text:p>
          </table:table-cell>
          <table:table-cell table:style-name="TableCell713">
            <text:p text:style-name="P714"><text:span text:style-name="T715">朴子國小</text:span></text:p>
          </table:table-cell>
          <table:table-cell table:style-name="TableCell716">
            <text:p text:style-name="P717">56</text:p>
          </table:table-cell>
          <table:table-cell table:style-name="TableCell718">
            <text:p text:style-name="P719"><text:span text:style-name="T720">新埤國小</text:span></text:p>
          </table:table-cell>
        </table:table-row>
        <table:table-row table:style-name="TableRow721">
          <table:table-cell table:style-name="TableCell722">
            <text:p text:style-name="P723">11</text:p>
          </table:table-cell>
          <table:table-cell table:style-name="TableCell724">
            <text:p text:style-name="P725"><text:span text:style-name="T726">中林國小</text:span></text:p>
          </table:table-cell>
          <table:table-cell table:style-name="TableCell727">
            <text:p text:style-name="P728">34</text:p>
          </table:table-cell>
          <table:table-cell table:style-name="TableCell729">
            <text:p text:style-name="P730"><text:span text:style-name="T731">竹村國小</text:span></text:p>
          </table:table-cell>
          <table:table-cell table:style-name="TableCell732">
            <text:p text:style-name="P733">57</text:p>
          </table:table-cell>
          <table:table-cell table:style-name="TableCell734">
            <text:p text:style-name="P735"><text:span text:style-name="T736">新塭國小</text:span></text:p>
          </table:table-cell>
        </table:table-row>
        <table:table-row table:style-name="TableRow737">
          <table:table-cell table:style-name="TableCell738">
            <text:p text:style-name="P739">12</text:p>
          </table:table-cell>
          <table:table-cell table:style-name="TableCell740">
            <text:p text:style-name="P741"><text:span text:style-name="T742">中埔國小</text:span></text:p>
          </table:table-cell>
          <table:table-cell table:style-name="TableCell743">
            <text:p text:style-name="P744">35</text:p>
          </table:table-cell>
          <table:table-cell table:style-name="TableCell745">
            <text:p text:style-name="P746"><text:span text:style-name="T747">沄水國小</text:span></text:p>
          </table:table-cell>
          <table:table-cell table:style-name="TableCell748">
            <text:p text:style-name="P749">58</text:p>
          </table:table-cell>
          <table:table-cell table:style-name="TableCell750">
            <text:p text:style-name="P751"><text:span text:style-name="T752">溪口國小</text:span></text:p>
          </table:table-cell>
        </table:table-row>
        <table:table-row table:style-name="TableRow753">
          <table:table-cell table:style-name="TableCell754">
            <text:p text:style-name="P755">13</text:p>
          </table:table-cell>
          <table:table-cell table:style-name="TableCell756">
            <text:p text:style-name="P757"><text:span text:style-name="T758">中興國小</text:span></text:p>
          </table:table-cell>
          <table:table-cell table:style-name="TableCell759">
            <text:p text:style-name="P760">36</text:p>
          </table:table-cell>
          <table:table-cell table:style-name="TableCell761">
            <text:p text:style-name="P762"><text:span text:style-name="T763">沙坑國小</text:span></text:p>
          </table:table-cell>
          <table:table-cell table:style-name="TableCell764">
            <text:p text:style-name="P765">59</text:p>
          </table:table-cell>
          <table:table-cell table:style-name="TableCell766">
            <text:p text:style-name="P767"><text:span text:style-name="T768">瑞里國小</text:span></text:p>
          </table:table-cell>
        </table:table-row>
        <table:table-row table:style-name="TableRow769">
          <table:table-cell table:style-name="TableCell770">
            <text:p text:style-name="P771">14</text:p>
          </table:table-cell>
          <table:table-cell table:style-name="TableCell772">
            <text:p text:style-name="P773"><text:span text:style-name="T774">仁和國小</text:span></text:p>
          </table:table-cell>
          <table:table-cell table:style-name="TableCell775">
            <text:p text:style-name="P776">37</text:p>
          </table:table-cell>
          <table:table-cell table:style-name="TableCell777">
            <text:p text:style-name="P778"><text:span text:style-name="T779">秀林國小</text:span></text:p>
          </table:table-cell>
          <table:table-cell table:style-name="TableCell780">
            <text:p text:style-name="P781">60</text:p>
          </table:table-cell>
          <table:table-cell table:style-name="TableCell782">
            <text:p text:style-name="P783"><text:span text:style-name="T784">義仁國小</text:span></text:p>
          </table:table-cell>
        </table:table-row>
        <table:table-row table:style-name="TableRow785">
          <table:table-cell table:style-name="TableCell786">
            <text:p text:style-name="P787">15</text:p>
          </table:table-cell>
          <table:table-cell table:style-name="TableCell788">
            <text:p text:style-name="P789"><text:span text:style-name="T790">內甕國小</text:span></text:p>
          </table:table-cell>
          <table:table-cell table:style-name="TableCell791">
            <text:p text:style-name="P792">38</text:p>
          </table:table-cell>
          <table:table-cell table:style-name="TableCell793">
            <text:p text:style-name="P794"><text:span text:style-name="T795">和順國小</text:span></text:p>
          </table:table-cell>
          <table:table-cell table:style-name="TableCell796">
            <text:p text:style-name="P797">61</text:p>
          </table:table-cell>
          <table:table-cell table:style-name="TableCell798">
            <text:p text:style-name="P799"><text:span text:style-name="T800">義興國小</text:span></text:p>
          </table:table-cell>
        </table:table-row>
        <table:table-row table:style-name="TableRow801">
          <table:table-cell table:style-name="TableCell802">
            <text:p text:style-name="P803">16</text:p>
          </table:table-cell>
          <table:table-cell table:style-name="TableCell804">
            <text:p text:style-name="P805"><text:span text:style-name="T806">六美國小</text:span></text:p>
          </table:table-cell>
          <table:table-cell table:style-name="TableCell807">
            <text:p text:style-name="P808">39</text:p>
          </table:table-cell>
          <table:table-cell table:style-name="TableCell809">
            <text:p text:style-name="P810"><text:span text:style-name="T811">忠和國小</text:span></text:p>
          </table:table-cell>
          <table:table-cell table:style-name="TableCell812">
            <text:p text:style-name="P813">62</text:p>
          </table:table-cell>
          <table:table-cell table:style-name="TableCell814">
            <text:p text:style-name="P815"><text:span text:style-name="T816">福樂國小</text:span></text:p>
          </table:table-cell>
        </table:table-row>
        <table:table-row table:style-name="TableRow817">
          <table:table-cell table:style-name="TableCell818">
            <text:p text:style-name="P819">17</text:p>
          </table:table-cell>
          <table:table-cell table:style-name="TableCell820">
            <text:p text:style-name="P821"><text:span text:style-name="T822">太平國小</text:span></text:p>
          </table:table-cell>
          <table:table-cell table:style-name="TableCell823">
            <text:p text:style-name="P824">40</text:p>
          </table:table-cell>
          <table:table-cell table:style-name="TableCell825">
            <text:p text:style-name="P826"><text:span text:style-name="T827">東石國小</text:span></text:p>
          </table:table-cell>
          <table:table-cell table:style-name="TableCell828">
            <text:p text:style-name="P829">63</text:p>
          </table:table-cell>
          <table:table-cell table:style-name="TableCell830">
            <text:p text:style-name="P831"><text:span text:style-name="T832">蒜頭國小</text:span></text:p>
          </table:table-cell>
        </table:table-row>
        <table:table-row table:style-name="TableRow833">
          <table:table-cell table:style-name="TableCell834">
            <text:p text:style-name="P835">18</text:p>
          </table:table-cell>
          <table:table-cell table:style-name="TableCell836">
            <text:p text:style-name="P837"><text:span text:style-name="T838">文昌國小</text:span></text:p>
          </table:table-cell>
          <table:table-cell table:style-name="TableCell839">
            <text:p text:style-name="P840">41</text:p>
          </table:table-cell>
          <table:table-cell table:style-name="TableCell841">
            <text:p text:style-name="P842"><text:span text:style-name="T843">松梅國小</text:span></text:p>
          </table:table-cell>
          <table:table-cell table:style-name="TableCell844">
            <text:p text:style-name="P845"><text:span text:style-name="T846">6</text:span><text:span text:style-name="T847">4</text:span></text:p>
          </table:table-cell>
          <table:table-cell table:style-name="TableCell848">
            <text:p text:style-name="P849"><text:span text:style-name="T850">隙頂國小</text:span></text:p>
          </table:table-cell>
        </table:table-row>
        <table:table-row table:style-name="TableRow851">
          <table:table-cell table:style-name="TableCell852">
            <text:p text:style-name="P853">19</text:p>
          </table:table-cell>
          <table:table-cell table:style-name="TableCell854">
            <text:p text:style-name="P855"><text:span text:style-name="T856">北回國小</text:span></text:p>
          </table:table-cell>
          <table:table-cell table:style-name="TableCell857">
            <text:p text:style-name="P858">42</text:p>
          </table:table-cell>
          <table:table-cell table:style-name="TableCell859">
            <text:p text:style-name="P860"><text:span text:style-name="T861">南興國小</text:span></text:p>
          </table:table-cell>
          <table:table-cell table:style-name="TableCell862">
            <text:p text:style-name="P863"><text:span text:style-name="T864">6</text:span><text:span text:style-name="T865">5</text:span></text:p>
          </table:table-cell>
          <table:table-cell table:style-name="TableCell866">
            <text:p text:style-name="P867"><text:span text:style-name="T868">黎明國小</text:span></text:p>
          </table:table-cell>
        </table:table-row>
        <table:table-row table:style-name="TableRow869">
          <table:table-cell table:style-name="TableCell870">
            <text:p text:style-name="P871">20</text:p>
          </table:table-cell>
          <table:table-cell table:style-name="TableCell872">
            <text:p text:style-name="P873"><text:span text:style-name="T874">北美國小</text:span></text:p>
          </table:table-cell>
          <table:table-cell table:style-name="TableCell875">
            <text:p text:style-name="P876">43</text:p>
          </table:table-cell>
          <table:table-cell table:style-name="TableCell877">
            <text:p text:style-name="P878"><text:span text:style-name="T879">柳林國小</text:span></text:p>
          </table:table-cell>
          <table:table-cell table:style-name="TableCell880">
            <text:p text:style-name="P881">66</text:p>
          </table:table-cell>
          <table:table-cell table:style-name="TableCell882">
            <text:p text:style-name="P883"><text:span text:style-name="T884">興中國小</text:span></text:p>
          </table:table-cell>
        </table:table-row>
        <table:table-row table:style-name="TableRow885">
          <table:table-cell table:style-name="TableCell886">
            <text:p text:style-name="P887">21</text:p>
          </table:table-cell>
          <table:table-cell table:style-name="TableCell888">
            <text:p text:style-name="P889"><text:span text:style-name="T890">古民國小</text:span></text:p>
          </table:table-cell>
          <table:table-cell table:style-name="TableCell891">
            <text:p text:style-name="P892">44</text:p>
          </table:table-cell>
          <table:table-cell table:style-name="TableCell893">
            <text:p text:style-name="P894"><text:span text:style-name="T895">柳溝國小</text:span></text:p>
          </table:table-cell>
          <table:table-cell table:style-name="TableCell896">
            <text:p text:style-name="P897">67</text:p>
          </table:table-cell>
          <table:table-cell table:style-name="TableCell898">
            <text:p text:style-name="P899"><text:span text:style-name="T900">龍山國小</text:span></text:p>
          </table:table-cell>
        </table:table-row>
        <table:table-row table:style-name="TableRow901">
          <table:table-cell table:style-name="TableCell902">
            <text:p text:style-name="P903">22</text:p>
          </table:table-cell>
          <table:table-cell table:style-name="TableCell904">
            <text:p text:style-name="P905"><text:span text:style-name="T906">布袋國小</text:span></text:p>
          </table:table-cell>
          <table:table-cell table:style-name="TableCell907">
            <text:p text:style-name="P908">45</text:p>
          </table:table-cell>
          <table:table-cell table:style-name="TableCell909">
            <text:p text:style-name="P910"><text:span text:style-name="T911">美林國小</text:span></text:p>
          </table:table-cell>
          <table:table-cell table:style-name="TableCell912">
            <text:p text:style-name="P913">68</text:p>
          </table:table-cell>
          <table:table-cell table:style-name="TableCell914">
            <text:p text:style-name="P915"><text:span text:style-name="T916">雙溪國小</text:span></text:p>
          </table:table-cell>
        </table:table-row>
        <table:table-row table:style-name="TableRow917">
          <table:table-cell table:style-name="TableCell918">
            <text:p text:style-name="P919">23</text:p>
          </table:table-cell>
          <table:table-cell table:style-name="TableCell920">
            <text:p text:style-name="P921"><text:span text:style-name="T922">布新國小</text:span></text:p>
          </table:table-cell>
          <table:table-cell table:style-name="TableCell923">
            <text:p text:style-name="P924">46</text:p>
          </table:table-cell>
          <table:table-cell table:style-name="TableCell925">
            <text:p text:style-name="P926"><text:span text:style-name="T927">重寮國小</text:span></text:p>
          </table:table-cell>
          <table:table-cell table:style-name="TableCell928">
            <text:p text:style-name="P929"><text:span text:style-name="T930">6</text:span><text:span text:style-name="T931">9</text:span></text:p>
          </table:table-cell>
          <table:table-cell table:style-name="TableCell932">
            <text:p text:style-name="P933"><text:span text:style-name="T934">灣內國小</text:span></text:p>
          </table:table-cell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4-23T01:20:00Z</meta:creation-date>
    <dc:date>2024-04-23T01:20:00Z</dc:date>
    <meta:print-date>2024-04-17T03:5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65" meta:row-count="27" meta:non-whitespace-character-count="3295"/>
  </office:meta>
</office:document-meta>
</file>